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o 81 in Bergeijk, plaatsen van een telecom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11</text:p>
            <text:p text:style-name="common-al">Omschrijving: Loo 81 in Bergeijk, plaatsen van een telecom installati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02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2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2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oo 81 in Bergeijk, plaatsen van een telecom 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24</meta:user-defined>
    <meta:user-defined meta:name="OVERHEIDop.GmbID/DC.identifier">gmb-2018-28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81</meta:user-defined>
    <meta:user-defined meta:name="OVERHEID.PostcodeHuisnummer/OVERHEIDop.postcodeHuisnummer">5571KP 81a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03.57 368844.05</meta:user-defined>
    <meta:user-defined meta:name="OVERHEID.EPSG28992/DC.spatial">151616.34 368768.64</meta:user-defined>
    <meta:user-defined meta:name="OVERHEIDop.versieInformatie"/>
  </office:meta>
</office:document-meta>
</file>