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Kleine Houtweg 13, 2017-08133, registratie kinderdagverblijf De Houtrakkers, registratienummer 306086669, verzonden 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0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Kleine Houtweg 13, 2017-08133, registratie kinderdagverblijf De Houtrakkers, registratienummer 306086669, verzond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02</meta:user-defined>
    <meta:user-defined meta:name="OVERHEIDop.GmbID/DC.identifier">gmb-2018-283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3c</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3 487753</meta:user-defined>
    <meta:user-defined meta:name="OVERHEIDop.versieInformatie"/>
  </office:meta>
</office:document-meta>
</file>