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ijlage 3 Beleidsregel subsidies maatschappelijke accommodaties (in eigendom van vereniging of stichting) gemeente Eijsden-Margraten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maatschappelijke accommodaties: Gemeenschapshuizen, Jeugdaccommodaties en Sportaccommodaties. </text:p>
            <text:p text:style-name="al"/>
            <text:p text:style-name="al">1. Gemeenschapshuis: </text:p>
            <text:p text:style-name="al">Een niet-commercieel geëxploiteerd algemeen toegankelijk gebouw (bestaande uit één grote ruimte en eventueel kleinere nevenruimten met de daarbij behorende aanhorigheden als toiletten, keuken of bergingen) dat geschikt is voor gebruik en huisvesting door en van meerdere groepen (al dan niet gelijktijdig) die activiteiten organiseren op het gebied van sociaal-cultureel werk of maatschappelijke </text:p>
            <text:p text:style-name="al">dienstverlening. De eigendom en het beheer ligt bij het particuliere initiatief, zijnde een </text:p>
            <text:p text:style-name="al">vereniging of stichting. </text:p>
            <text:p text:style-name="al"/>
            <text:p text:style-name="al">2. Jeugdaccommodatie: </text:p>
            <text:p text:style-name="al">een niet-commercieel geëxploiteerd algemeen toegankelijk gebouw (bestaande uit één grote ruimte en eventueel kleinere nevenruimten met de daarbij behorende aanhorigheden als toiletten, keuken of bergingen) dat geschikt is voor gebruik en huisvesting door en van jeugd en jongeren (al dan niet gelijktijdig) die activiteiten organiseren op het gebied van sociaal-cultureel werk of maatschappelijke dienstverlening. De eigendom en het beheer ligt bij het particuliere initiatief, zijnde een vereniging of stichting. </text:p>
            <text:p text:style-name="al"/>
            <text:p text:style-name="al">3. Sportaccommodatie: </text:p>
            <text:p text:style-name="al">een niet-commercieel geëxploiteerd algemeen toegankelijk gebouw (bestaande uit een kantine, kleedlokalen en toiletten, en eventueel kleinere nevenruimten met de daarbij behorende aanhorigheden als evt. een keuken of bergingen) dat geschikt is voor gebruik en huisvesting door en van sportverenigingen (al dan niet gelijktijdig) die activiteiten organiseren op het gebied van sport en bewegen en evt. maatschappelijke dienstverlening. De eigendom en het beheer ligt bij het particuliere initiatief, zijnde een vereniging of stichting. </text:p>
            <text:p text:style-name="al"/>
            <text:p text:style-name="al">4. Kern: </text:p>
            <text:p text:style-name="al">Een kerkdorp of buurtschap in de gemeente Eijsden-Margraten. </text:p>
            <text:p text:style-name="al"/>
            <text:p text:style-name="al">5. Voorzieningen: </text:p>
            <text:p text:style-name="al">Alle werkzaamheden in het kader van groot onderhoud, renovatie of modernisering van een gemeenschapshuis en in relatie daarmee een marginale uitbreiding. Naast de arbeidskosten kunnen hieronder ook vrijwilligersvergoedingen worden begrepen voor zover de hoogte van deze vergoedingen blijven binnen hetgeen gesteld is in de Vrijwilligersregeling van de Belastingdienst. </text:p>
            <text:p text:style-name="al"/>
          </text:section>
          <text:section text:name="artikel_id1-3-2-2-2" text:style-name="artikel">
            <text:p text:style-name="artikel_kop_titel"><text:span text:style-name="artikel_kop_label">Artikel</text:span> <text:span text:style-name="artikel_kop_nr">2</text:span> Subsidie </text:p>
            <text:list text:style-name="id1-3-2-2-2-2">
              <text:list-item text:style-override="id1-3-2-2-2-2">
                <text:number>1.</text:number>
                <text:p text:style-name="al">Burgemeester en wethouders kunnen een subsidie verlenen voor het in stand houden van een maatschappelijke accommodatie in een kern van de gemeente. </text:p>
              </text:list-item>
              <text:list-item text:style-override="id1-3-2-2-2-3">
                <text:number>2.</text:number>
                <text:p text:style-name="al">Deze instandhoudingssubsidie heeft betrekking op voorzieningen. </text:p>
              </text:list-item>
              <text:list-item text:style-override="id1-3-2-2-2-4">
                <text:number>3.</text:number>
                <text:p text:style-name="al">De subsidie per maatschappelijke accommodatie bedraagt ten hoogste 50 % van de kosten van de voorzieningen: </text:p>
                <text:list text:style-name="id1-3-2-2-2-4-3">
                  <text:list-item text:style-override="id1-3-2-2-2-4-3-1">
                    <text:number>a.</text:number>
                    <text:p text:style-name="al">Voor gemeenschapshuizen per gemeenschapshuis tot maximaal € 56.000,- in een periode van 14 jaar. </text:p>
                  </text:list-item>
                  <text:list-item text:style-override="id1-3-2-2-2-4-3-2">
                    <text:number>b.</text:number>
                    <text:p text:style-name="al">Voor jeugdaccommodaties per jeugdgebouw tot maximaal € 33.000,- in een periode van 10 jaar. </text:p>
                  </text:list-item>
                  <text:list-item text:style-override="id1-3-2-2-2-4-3-3">
                    <text:number>c.</text:number>
                    <text:p text:style-name="al">Voor sportaccommodaties tot maximaal € 20.000,- in een periode van 10 jaar. </text:p>
                  </text:list-item>
                </text:list>
              </text:list-item>
              <text:list-item text:style-override="id1-3-2-2-2-5">
                <text:number>4.</text:number>
                <text:p text:style-name="al">De subsidie kan in voorschotten, in tijd volgend op de daadwerkelijke uitgaven in verband met de voorzieningen, worden verleend. </text:p>
              </text:list-item>
              <text:list-item text:style-override="id1-3-2-2-2-6">
                <text:number>5.</text:number>
                <text:p text:style-name="al">De subsidie wordt na realisatie van de voorzieningen en na overlegging van de facturen terzake definitief vastgesteld. </text:p>
              </text:list-item>
              <text:list-item text:style-override="id1-3-2-2-2-7">
                <text:number>6.</text:number>
                <text:p text:style-name="al">De in enig jaar niet bestede subsidiegelden worden gestort in de Reserve Maatschappelijke Accommodaties. Het in enig jaar niet opgevraagde subsidie blijft voor de aanvrager beschikbaar. </text:p>
              </text:list-item>
            </text:list>
            <text:p text:style-name="al"/>
          </text:section>
          <text:section text:name="artikel_id1-3-2-2-3" text:style-name="artikel">
            <text:p text:style-name="artikel_kop_titel"><text:span text:style-name="artikel_kop_label">Artikel</text:span> <text:span text:style-name="artikel_kop_nr">3</text:span> Gemeenschapshuizen in de gemeente Eijsden Margraten </text:p>
            <text:p text:style-name="al">Als gemeenschapshuizen ingevolge deze regeling worden aangemerkt: </text:p>
            <text:p text:style-name="al"/>
            <text:p text:style-name="al">
            <text:span text:style-name="nadrukvet">Gemeenschapshuis Adres Postcode Plaats</text:span>
          </text:p>
            <text:list text:style-name="id1-3-2-2-3-5">
              <text:list-item text:style-override="id1-3-2-2-3-5-1">
                <text:number>1.</text:number>
                <text:p text:style-name="al">Harmoniezaal Banholt Bredeweg 25, 6262 NX Banholt </text:p>
              </text:list-item>
              <text:list-item text:style-override="id1-3-2-2-3-5-2">
                <text:number>2.</text:number>
                <text:p text:style-name="al"> Parochiehuis Banholt Bredeweg 3, 6262 NX Banholt </text:p>
              </text:list-item>
              <text:list-item text:style-override="id1-3-2-2-3-5-3">
                <text:number>3.</text:number>
                <text:p text:style-name="al"> Gemeenschapshuis Bemelen Oude Akerstraat 52, 6268 NE Bemelen </text:p>
              </text:list-item>
              <text:list-item text:style-override="id1-3-2-2-3-5-4">
                <text:number>4.</text:number>
                <text:p text:style-name="al"> ’t Keerhoes Cadier en Keer Limburgerstraat 78, 6267 CG Cadier en Keer </text:p>
              </text:list-item>
              <text:list-item text:style-override="id1-3-2-2-3-5-5">
                <text:number>5.</text:number>
                <text:p text:style-name="al"> Harmoniezaal Diligentia Eckelrade Dorpsstraat 37, 6251 NB Eckelrade </text:p>
              </text:list-item>
              <text:list-item text:style-override="id1-3-2-2-3-5-6">
                <text:number>6.</text:number>
                <text:p text:style-name="al"> Oos Heim Margraten Clermontstraat 10, 6269 CE Margraten </text:p>
              </text:list-item>
              <text:list-item text:style-override="id1-3-2-2-3-5-7">
                <text:number>7.</text:number>
                <text:p text:style-name="al"> Harmoniezaal Mheer Dorpsstraat 1, 6261 NH Mheer </text:p>
              </text:list-item>
              <text:list-item text:style-override="id1-3-2-2-3-5-8">
                <text:number>8.</text:number>
                <text:p text:style-name="al"> Paviljoen Berggalm Noorbeek Paviljoenstraat 1, 6255 AH Noorbeek </text:p>
              </text:list-item>
              <text:list-item text:style-override="id1-3-2-2-3-5-9">
                <text:number>9.</text:number>
                <text:p text:style-name="al"> Fanfarezaal St. Gertrudis St. Geertruid Dorpstraat 29, 6265 AK St. Geertruid </text:p>
              </text:list-item>
              <text:list-item text:style-override="id1-3-2-2-3-5-10">
                <text:number>10.</text:number>
                <text:p text:style-name="al"> Gemeenschapshuis Scheulder Scheulderdorpsstraat 66b, 6307 PB Scheulder </text:p>
              </text:list-item>
              <text:list-item text:style-override="id1-3-2-2-3-5-11">
                <text:number>11.</text:number>
                <text:p text:style-name="al"> Gemeenschapshuis Gronsveld Stationstraat 23, 6247 BJ Gronsveld </text:p>
              </text:list-item>
              <text:list-item text:style-override="id1-3-2-2-3-5-12">
                <text:number>12.</text:number>
                <text:p text:style-name="al"> Cultureel Centrum Eijsden Breusterstraat 23, 6245 EG Eijsden </text:p>
              </text:list-item>
              <text:list-item text:style-override="id1-3-2-2-3-5-13">
                <text:number>13.</text:number>
                <text:p text:style-name="al"> Zaal Koninklijke Oude Harmonie Eijsden Prins Bernhardstraat 4, 6245 BH Eijsden </text:p>
              </text:list-item>
              <text:list-item text:style-override="id1-3-2-2-3-5-14">
                <text:number>14.</text:number>
                <text:p text:style-name="al"> Sociaal Centrum Eijsden Prins Hendrikstraat 21, 6245 ED Eijsden</text:p>
              </text:list-item>
            </text:list>
            <text:p text:style-name="al"/>
          </text:section>
          <text:section text:name="artikel_id1-3-2-2-4" text:style-name="artikel">
            <text:p text:style-name="artikel_kop_titel"><text:span text:style-name="artikel_kop_label">Artikel</text:span> <text:span text:style-name="artikel_kop_nr">4</text:span> Jeugdaccommodaties in de gemeente Eijsden-Margraten </text:p>
            <text:p text:style-name="al">Als jeugdaccommodaties ingevolge deze regeling worden aangemerkt: </text:p>
            <text:list text:style-name="id1-3-2-2-4-3">
              <text:list-item text:style-override="id1-3-2-2-4-3-1">
                <text:number>1.</text:number>
                <text:p text:style-name="al"> Scouting Eijsden Ing. Roccourstraat 13c 6245 AC Eijsden </text:p>
              </text:list-item>
              <text:list-item text:style-override="id1-3-2-2-4-3-2">
                <text:number>2.</text:number>
                <text:p text:style-name="al"> Jeugdgebouw Gronsveld “de Blokhut” Vroendalsweg 7 6247 AV Gronsveld </text:p>
              </text:list-item>
              <text:list-item text:style-override="id1-3-2-2-4-3-3">
                <text:number>3.</text:number>
                <text:p text:style-name="al"> Jeugdgebouw Pandores Brigidastraat 20 6255 AW Noorbeek </text:p>
              </text:list-item>
            </text:list>
            <text:p text:style-name="al"/>
          </text:section>
          <text:section text:name="artikel_id1-3-2-2-5" text:style-name="artikel">
            <text:p text:style-name="artikel_kop_titel"><text:span text:style-name="artikel_kop_label">Artikel</text:span> <text:span text:style-name="artikel_kop_nr">5</text:span> Sportaccommodaties in de gemeente Eijsden-Margraten </text:p>
            <text:p text:style-name="al">Als Sportaccommodaties ingevolge deze regeling worden aangemerkt: </text:p>
            <text:list text:style-name="id1-3-2-2-5-3">
              <text:list-item text:style-override="id1-3-2-2-5-3-1">
                <text:number>1.</text:number>
                <text:p text:style-name="al"> FC Bemelen Oude Akerstraat 1 6268 NT Bemelen </text:p>
              </text:list-item>
              <text:list-item text:style-override="id1-3-2-2-5-3-2">
                <text:number>2.</text:number>
                <text:p text:style-name="al"> Hockeer Bemelerweg 85 6267 AL Cadier en Keer </text:p>
              </text:list-item>
              <text:list-item text:style-override="id1-3-2-2-5-3-3">
                <text:number>3.</text:number>
                <text:p text:style-name="al"> TC Groesselt Zeepweg 53 6247 ES Gronsveld </text:p>
              </text:list-item>
              <text:list-item text:style-override="id1-3-2-2-5-3-4">
                <text:number>4.</text:number>
                <text:p text:style-name="al"> BMR De Gelimment 51 6261 PH Mheer </text:p>
              </text:list-item>
              <text:list-item text:style-override="id1-3-2-2-5-3-5">
                <text:number>5.</text:number>
                <text:p text:style-name="al"> TV de Gelimmet De Gelimment 34 6261 PH Mheer </text:p>
              </text:list-item>
              <text:list-item text:style-override="id1-3-2-2-5-3-6">
                <text:number>6.</text:number>
                <text:p text:style-name="al"> Geertruidse Boys Libekerstraat 32 6265 AM St. Geertruid </text:p>
              </text:list-item>
              <text:list-item text:style-override="id1-3-2-2-5-3-7">
                <text:number>7.</text:number>
                <text:p text:style-name="al"> TC Kalleberg Libekerstraat 6265 AM St. Geertruid </text:p>
              </text:list-item>
              <text:list-item text:style-override="id1-3-2-2-5-3-8">
                <text:number>8.</text:number>
                <text:p text:style-name="al"> Huiskamer voormalig Oranje Boys Catharinastraat 20 6245 LB Oost-Maarland </text:p>
              </text:list-item>
            </text:list>
            <text:p text:style-name="al"/>
          </text:section>
          <text:section text:name="artikel_id1-3-2-2-6" text:style-name="artikel">
            <text:p text:style-name="artikel_kop_titel"><text:span text:style-name="artikel_kop_label">Artikel</text:span> <text:span text:style-name="artikel_kop_nr">6</text:span> Indienen aanvraag </text:p>
            <text:list text:style-name="id1-3-2-2-6-2">
              <text:list-item text:style-override="id1-3-2-2-6-2">
                <text:number>1.</text:number>
                <text:p text:style-name="al">Aanvragen voor subsidiëring zoals bedoeld in deze regeling dienen acht weken voor het tijdstip waarop een aanvang wordt gemaakt met de werkzaamheden ten behoeve voorziening te worden ingediend. In bijzondere gevallen kan het college van deze termijn afwijken. </text:p>
              </text:list-item>
              <text:list-item text:style-override="id1-3-2-2-6-3">
                <text:number>2.</text:number>
                <text:p text:style-name="al">Het indienen van een subsidieaanvraag dient te geschieden door middel van een brief gericht aan het college van burgemeester en wethouders, waarin de volgende gegevens opgenomen zijn: </text:p>
                <text:list text:style-name="id1-3-2-2-6-3-3">
                  <text:list-item text:style-override="id1-3-2-2-6-3-3-1">
                    <text:number>•</text:number>
                    <text:p text:style-name="al">Beschrijving van de te realiseren voorziening. </text:p>
                  </text:list-item>
                  <text:list-item text:style-override="id1-3-2-2-6-3-3-2">
                    <text:number>•</text:number>
                    <text:p text:style-name="al">Financiële onderbouwing. </text:p>
                  </text:list-item>
                  <text:list-item text:style-override="id1-3-2-2-6-3-3-3">
                    <text:number>•</text:number>
                    <text:p text:style-name="al">Het bedrag waarvoor subsidie wordt aangevraagd. </text:p>
                  </text:list-item>
                </text:list>
              </text:list-item>
              <text:list-item text:style-override="id1-3-2-2-6-4">
                <text:number>3.</text:number>
                <text:p text:style-name="al">De subsidie kan alleen worden aangevraagd door eigenaar van de maatschappelijke accommodatie. </text:p>
              </text:list-item>
            </text:list>
          </text:section>
          <text:section text:name="artikel_id1-3-2-2-7" text:style-name="artikel">
            <text:p text:style-name="artikel_kop_titel"><text:span text:style-name="artikel_kop_label">Artikel</text:span> <text:span text:style-name="artikel_kop_nr">7</text:span> Overgangsregeling </text:p>
            <text:p text:style-name="al">Ten aanzien van de vóór 1 januari 2018 op grond van de Nota Gemeenschapshuizen van de gemeente Eijsden-Margraten voor subsidie in aanmerking komende gemeenschapshuizen, voor zover zij actief waren in een van de in deze Nota bedoelde cycli, gelden, in afwijking van het genoemde in artikel 2 onder 3, de bedragen die bij het startjaar behoorden en genoemd zijn in de subsidiebeschikkingen. Concreet betekent dit dat de huidige cyclus subsidie gemeenschapshuizen gehandhaafd blijft. </text:p>
            <text:p text:style-name="al"/>
          </text:section>
          <text:section text:name="artikel_id1-3-2-2-8" text:style-name="artikel">
            <text:p text:style-name="artikel_kop_titel"><text:span text:style-name="artikel_kop_label">Artikel</text:span> <text:span text:style-name="artikel_kop_nr">8</text:span> Intrekking regeling </text:p>
            <text:p text:style-name="al">De Beleidsregel Gemeenschapshuizen 2013 van de voormalige gemeente Eijsden-Margraten wordt per 1 januari 2018 ingetrokken. </text:p>
            <text:p text:style-name="al"/>
          </text:section>
          <text:section text:name="artikel_id1-3-2-2-9" text:style-name="artikel">
            <text:p text:style-name="artikel_kop_titel"><text:span text:style-name="artikel_kop_label">Artikel</text:span> <text:span text:style-name="artikel_kop_nr">9</text:span> Inwerkingtreding </text:p>
            <text:p text:style-name="al">
            <text:span text:style-name="nadrukvet">Citeertitel</text:span>
          </text:p>
            <text:p text:style-name="al">Deze beleidsregel kan worden aangehaald als de “Beleidsregel subsidies Maatschappelijke Accommodaties gemeente Eijsden-Margraten 2018”. Deze beleidsregel treedt in werking met ingang van 1 januari 2018. </text:p>
            <text:p text:style-name="al">De wijziging in artikel 3 onder 14, treedt in werking per 1 januari 2019.</text:p>
            <text:p text:style-name="al"/>
            <text:p text:style-name="al"/>
          </text:section>
        </text:section>
        <text:section text:name="regeling-sluiting_id1-3-2-3" text:style-name="regeling-sluiting">
          <text:section text:name="ondertekening_id1-3-2-3-1">
            <text:p><text:span text:style-name="functie">Deze beleidsregel is voor het eerst vastgesteld d.d. 8 juni 2017 en laatstelijk gewijzigd, als bedoeld in artikel 9, in de collegevergadering van 16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30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ijlage 3 Beleidsregel subsidies maatschappelijke accommodaties (in eigendom van vereniging of stichting) gemeente Eijsden-Margra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16</meta:user-defined>
    <meta:user-defined meta:name="OVERHEIDop.GmbID/DC.identifier">gmb-2018-283016</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Eijsden-Margraten</meta:user-defined>
    <meta:user-defined meta:name="DC.source">Onbekend;</meta:user-defined>
    <meta:user-defined meta:name="DCTERMS.alternative">Beleidsregel subsidies maatschappelijke accommodaties (in eigendom van vereniging of stichting) gemeente Eijsden-Margraten 201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9-01-01</meta:user-defined>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op.betreftRegeling">CVDR612252_2</meta:user-defined>
    <meta:user-defined meta:name="OVERHEIDop.versieInformatie"/>
  </office:meta>
</office:document-meta>
</file>