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izetstraat 18, kadastraal bekend sectie L, nr. 6832: kappen divers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izetstraat 18, kadastraal bekend sectie L, nr. 6832</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0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izetstraat 18, kadastraal bekend sectie L, nr. 6832: kappe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3</meta:user-defined>
    <meta:user-defined meta:name="OVERHEIDop.GmbID/DC.identifier">gmb-2018-28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P 18</meta:user-defined>
    <meta:user-defined meta:name="OVERHEIDop.woonplaats">Tubbergen</meta:user-defined>
    <meta:user-defined meta:name="OVERHEIDop.straatnaam">Bizet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05 492172</meta:user-defined>
    <meta:user-defined meta:name="OVERHEIDop.versieInformatie"/>
  </office:meta>
</office:document-meta>
</file>