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411 Patrijslaan 53 te Berkel-Enschot, kappen van 1 boom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11 - I - Patrijslaan 5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411 Patrijslaan 53 te Berkel-Enschot, kappen van 1 boom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01</meta:user-defined>
    <meta:user-defined meta:name="OVERHEIDop.GmbID/DC.identifier">gmb-2018-2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L 53</meta:user-defined>
    <meta:user-defined meta:name="OVERHEIDop.woonplaats">Berkel-Enschot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7 401784</meta:user-defined>
    <meta:user-defined meta:name="OVERHEIDop.versieInformatie"/>
  </office:meta>
</office:document-meta>
</file>