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Klapwijkseweg Pijnacker</text:p>
      <text:section text:name="zakelijke-mededeling_id1-3-2" text:style-name="zakelijke-mededeling">
        <text:section text:name="zakelijke-mededeling-tekst_id1-3-2-1" text:style-name="zakelijke-mededeling-tekst">
          <text:section text:name="tekst_id1-3-2-1-1" text:style-name="tekst">
            <text:p text:style-name="common-al">Het inrichten van een opslagterrein op de groenstrook tussen de Klapwijkseweg en de watergang van 7 januari 2019 tot en met 1 februari 2019</text:p>
            <text:p text:style-name="common-al">Aan Dunea is verleend: </text:p>
            <text:p text:style-name="common-al">-              een ontheffing op grond van artikel 2:10 Algemene Plaatselijke Verordening Pijnacker-Nootdorp 2017 (verder: APV) voor het plaatsen van voorwerpen op of aan de weg in strijd met de publieke functie van de weg.</text:p>
            <text:p text:style-name="common-al">Ons kenmerk: 18UIT8838</text:p>
            <text:p text:style-name="common-al">Verzonden: 21-12-2018</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300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0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0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Klapwijkse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03</meta:user-defined>
    <meta:user-defined meta:name="OVERHEIDop.GmbID/DC.identifier">gmb-2018-283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RA 87b</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072 447700</meta:user-defined>
    <meta:user-defined meta:name="OVERHEIDop.versieInformatie"/>
  </office:meta>
</office:document-meta>
</file>