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12 Lange Nieuwstraat 78 te Tilburg, verbouwen van woning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12 - I - Lange Nieuwstraat 7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12 Lange Nieuwstraat 78 te Tilburg, verbouwen van woning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00</meta:user-defined>
    <meta:user-defined meta:name="OVERHEIDop.GmbID/DC.identifier">gmb-2018-2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G 78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2 397097</meta:user-defined>
    <meta:user-defined meta:name="OVERHEIDop.versieInformatie"/>
  </office:meta>
</office:document-meta>
</file>