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Westerweg, Clara Visserstraat, Torenmolen, Suezweg en Zuiderweg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december 2018 besloten de omgevingsvergunning voor Westerweg, Clara Visserstraat, Torenmolen, Suezweg en Zuiderweg te Purmerend - het vervangen van 6 houtenbruggen (composiet)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8 december 2018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2998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998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998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Westerweg, Clara Visserstraat, Torenmolen, Suezweg en Zuiderweg te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2998</meta:user-defined>
    <meta:user-defined meta:name="OVERHEIDop.GmbID/DC.identifier">gmb-2018-2829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7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6954.14 499993.49</meta:user-defined>
    <meta:user-defined meta:name="OVERHEIDop.versieInformatie"/>
  </office:meta>
</office:document-meta>
</file>