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marktgelden Verordening marktgelden 2019</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13 november 2018;</text:p>
            <text:p text:style-name="al"/>
            <text:p text:style-name="al">gelet op artikel 229, eerste lid, aanhef en onderdeel a, van de Gemeentewet;</text:p>
            <text:p text:style-name="al"/>
            <text:p text:style-name="al"/>
            <text:p text:style-name="al">b e s l u i t :</text:p>
            <text:p text:style-name="al"/>
            <text:p text:style-name="al"/>
            <text:p text:style-name="al">vast te stellen de “Verordening op de heffing en de invordering van de marktgelden in de gemeente Dui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ter zake van het ter beschikking stellen van een standplaats voor de uitvoering van de markthandel en voor het door de gemeente verlenen van diensten in verband met de mark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gene, aan wie een standplaats ter beschikking is gesteld, of degene die in zijn plaats optreedt.</text:p>
              </text:list-item>
              <text:list-item text:style-override="id1-3-2-2-2-3">
                <text:number>2.</text:number>
                <text:p text:style-name="al">Het recht als bedoeld in artikel 4, lid 3 en 4 wordt geheven van degene ten behoeve van wie de dienst wordt verleen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de met de standplaats ingenomen ruimte in strekkende meters, of gedeelte daarvan, berekend over de grootste lengte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voor een dagplaats, als bedoeld in artikel 1, lid e, van de Marktverordening gemeente Duiven 2004, bedraagt per dag € 0 per strekkende meter of gedeelte daarvan, met dien verstande dat het minimum marktgeld € 0 per plaats bedraagt.</text:p>
              </text:list-item>
              <text:list-item text:style-override="id1-3-2-2-4-3">
                <text:number>2.</text:number>
                <text:p text:style-name="al">Het marktgeld voor een vaste plaats, als bedoeld in artikel 1, lid d, van de Marktverordening gemeente Duiven 2004, bedraagt per kalenderkwartaal € 0 per strekkende meter of gedeelte daarvan, met dien verstande dat het minimum marktgeld € 0 per plaats bedraagt.</text:p>
              </text:list-item>
              <text:list-item text:style-override="id1-3-2-2-4-4">
                <text:number>3.</text:number>
                <text:p text:style-name="al">Het tarief voor het inschrijven op de wachtlijst voor een vaste standplaats op de weekmarkt als bedoeld in artikel 9 van de Marktverordening gemeente Duiven 2004 bedraagt € 0</text:p>
              </text:list-item>
              <text:list-item text:style-override="id1-3-2-2-4-5">
                <text:number>4.</text:number>
                <text:p text:style-name="al">Het tarief voor het verlengen van de inschrijving op de wachtlijst voor een vaste standplaats op de weekmarkt als bedoeld in artikel 9 van de Marktverordening gemeente Duiven 2004 bedraagt € 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en de rechten worden geheven door middel van een gedagtekende nota of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Indien het gebruik van de plaats aanvangt of wordt beëindigd in de loop van een kwartaal, is het marktgeld als bedoeld in artikel 4, tweede lid, niet verschuldigd, respectievelijk wordt ontheffing verleend, over zoveel derde gedeelte van het over dat kwartaal verschuldigde recht, als er in dat kwartaal volle maanden zijn, waarin die plaats niet is gebrui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marktgeld bedoeld in artikel 4, eerste lid, is verschuldigd bij de aanvang van het in gebruik nemen van de ruimte en dient te worden voldaan op het moment van aanbieding van de nota of andere schriftuur.</text:p>
              </text:list-item>
              <text:list-item text:style-override="id1-3-2-2-7-3">
                <text:number>2.</text:number>
                <text:p text:style-name="al">Het marktgeld bedoeld in artikel 4, tweede lid, is verschuldigd bij de aanvang van elk kwartaal, of indien de plaats in de loop van een kwartaal in gebruik wordt genomen, bij de aanvang van dat gebruik en dient te worden voldaan binnen 14 dagen na dagtekening van de nota of andere schriftuur.</text:p>
              </text:list-item>
              <text:list-item text:style-override="id1-3-2-2-7-4">
                <text:number>3.</text:number>
                <text:p text:style-name="al">De rechten als bedoeld in artikel 4, derde en vierde lid, zijn verschuldigd op het moment van het verlenen van de dienst en dient te worden voldaan binnen 14 dagen na dagtekening van de nota of andere schriftuu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marktgelden 2018” van 20 december 2017, nr. 17RB080,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ter zake daarvan de heffing van de marktgeld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2019”.</text:p>
          </text:section>
        </text:section>
        <text:section text:name="regeling-sluiting_id1-3-2-3" text:style-name="regeling-sluiting">
          <text:section text:name="ondertekening_id1-3-2-3-1">
            <text:p><text:span text:style-name="functie">Aldus besloten in zijn openbare vergadering van 18 december 2018. </text:span></text:p>
          </text:section>
          <text:section text:name="ondertekening_id1-3-2-3-2">
            <text:p><text:span text:style-name="functie"/></text:p>
            <text:p><text:span text:style-name="functie"/></text:p>
            <text:p><text:span text:style-name="functie">De raad van de gemeente Duiven,</text:span></text:p>
          </text:section>
          <text:section text:name="ondertekening_id1-3-2-3-3">
            <text:p><text:span text:style-name="functie"/></text:p>
          </text:section>
          <text:section text:name="ondertekening_id1-3-2-3-4">
            <text:p><text:span text:style-name="functie"/></text:p>
            <text:p><text:span text:style-name="functie"/></text:p>
            <text:p><text:span text:style-name="functie">griffier, </text:span></text:p>
            <text:p><text:span text:style-name="functie">G.J. (Josien) van Buren-</text:span></text:p>
            <text:p><text:span text:style-name="functie">van den Berg </text:span></text:p>
          </text:section>
          <text:section text:name="ondertekening_id1-3-2-3-5">
            <text:p><text:span text:style-name="functie"/></text:p>
            <text:p><text:span text:style-name="functie"/></text:p>
            <text:p><text:span text:style-name="functie">voorzitter,</text:span></text:p>
            <text:p><text:span text:style-name="functie">drs. H.B.I. (Rik) de Lang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299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9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9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uiven houdende regels omtrent de heffing en invordering van marktgelden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92</meta:user-defined>
    <meta:user-defined meta:name="OVERHEIDop.GmbID/DC.identifier">gmb-2018-282992</meta:user-defined>
    <meta:user-defined meta:name="OVERHEID.TaxonomieBeleidsagenda/OVERHEID.category">Financiën | Organisatie en beleid</meta:user-defined>
    <meta:user-defined meta:name="OVERHEID.Gemeente/DC.spatial">Duiven</meta:user-defined>
    <meta:user-defined meta:name="DC.source">artikel 229, eerste lid, van de Gemeentewet;1.0:c:BWBR0005416&amp;artikel=229&amp;lid=1&amp;g=2018-09-19</meta:user-defined>
    <meta:user-defined meta:name="OVERHEIDop.referentienummer">Z/18/043502</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9-01-01</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19533_1</meta:user-defined>
    <meta:user-defined meta:name="OVERHEIDop.versieInformatie"/>
  </office:meta>
</office:document-meta>
</file>