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Gedragscode voor ambtenaren</text:p>
      <text:section text:name="regeling_id1-3-2" text:style-name="regeling">
        <text:section text:name="aanhef_id1-3-2-1" text:style-name="aanhef">
          <text:section text:name="preambule_id1-3-2-1-1" text:style-name="preambule">
            <text:p text:style-name="al"/>
            <text:p text:style-name="al">Inhoudsopgave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rtikel 1 Goed ambtenaarschap </text:p>
              </text:list-item>
              <text:list-item text:style-override="id1-3-2-2-1-2-2">
                <text:number>•</text:number>
                <text:p text:style-name="al">Artikel 2 Vertrouwelijk omgaan met gevoelige informatie </text:p>
              </text:list-item>
              <text:list-item text:style-override="id1-3-2-2-1-2-3">
                <text:number>•</text:number>
                <text:p text:style-name="al">Artikel 3 Nevenfuncties en andere privé-activiteiten </text:p>
              </text:list-item>
              <text:list-item text:style-override="id1-3-2-2-1-2-4">
                <text:number>•</text:number>
                <text:p text:style-name="al">Artikel 4 Geschenken, aanbiedingen en incidentele vergoedingen </text:p>
              </text:list-item>
              <text:list-item text:style-override="id1-3-2-2-1-2-5">
                <text:number>•</text:number>
                <text:p text:style-name="al">Artikel 5 Uitnodigingen voor reizen, congressen, evenementen en diners </text:p>
              </text:list-item>
              <text:list-item text:style-override="id1-3-2-2-1-2-6">
                <text:number>•</text:number>
                <text:p text:style-name="al">Artikel 6 Verantwoord omgaan met gemeentelijke voorzieningen en personeelsregelingen </text:p>
              </text:list-item>
              <text:list-item text:style-override="id1-3-2-2-1-2-7">
                <text:number>•</text:number>
                <text:p text:style-name="al">Artikel 7 Belangen van familieleden, vrienden en ex-collega’s </text:p>
              </text:list-item>
              <text:list-item text:style-override="id1-3-2-2-1-2-8">
                <text:number>•</text:number>
                <text:p text:style-name="al">Artikel 8 Reageren op niet-integere zaken </text:p>
              </text:list-item>
              <text:list-item text:style-override="id1-3-2-2-1-2-9">
                <text:number>•</text:number>
                <text:p text:style-name="al">Artikel 9 De leidinggevende draagt het integriteitbeleid uit</text:p>
              </text:list-item>
            </text:list>
          </text:section>
          <text:section text:name="artikel_id1-3-2-2-2" text:style-name="artikel">
            <text:p text:style-name="artikel_kop_titel"><text:span text:style-name="artikel_kop_label">Artikel</text:span> <text:span text:style-name="artikel_kop_nr">1</text:span> Goed ambtenaarschap</text:p>
            <text:p text:style-name="al">U beseft dat u onderdeel bent van de overheid. U dient het algemeen belang en probeert met uw handelen het vertrouwen in de overheid te versterken. U houdt zich aan de wettelijke voorschriften en aan algemeen aanvaarde gedragsregels. U treedt correct op tegen burgers en bedrijven. U discrimineert niet en verleent geen voorkeursbehandelingen. U voert uw werk op een professionele manier uit. U geeft de ambtelijke leiding en het bestuur juiste, relevante en volledige informatie. Situaties waarin u niet volgens uw professionele normen kunt werken stelt u intern aan de orde. U gaat respectvol met uw collega’s om. U houdt er rekening mee dat normen en waarden onderling kunnen verschillen. U bent aanspreekbaar op uw gedrag. U gaat verantwoord om met middelen van de gemeente (gelden, diensten, goederen, kennis). U vermijdt het maken van onnodige kosten. U draagt verantwoordelijkheid voor uw eigen handelen. U kunt de keuzes die u binnen uw werk maakt verantwoorden. U ondersteunt de verantwoordelijkheid van uw leidinggevende door hem of haar waar nodig te informeren. </text:p>
          </text:section>
          <text:section text:name="artikel_id1-3-2-2-3" text:style-name="artikel">
            <text:p text:style-name="artikel_kop_titel"><text:span text:style-name="artikel_kop_label">Artikel</text:span> <text:span text:style-name="artikel_kop_nr">2</text:span> Vertrouwelijk omgaan met gevoelige informatie</text:p>
            <text:p text:style-name="al">U gaat binnen en buiten uw werk zorgvuldig om met persoonlijke gegevens van burgers, gegevens van bedrijven en instellingen, politiek gevoelige informatie en andere informatie die in handen van buitenstaanders de belangen van de gemeente kan schaden. U gaat functioneel om met gevoelige informatie. U respecteert de privacy van cliënten, zakelijke relaties en collega’s. U gebruikt financiële informatie en voorkennis van beleid voor de uitoefening van uw functie en niet voor andere doeleinden. U ‘lekt’ geen vertrouwelijke informatie vanuit de gemeente naar buiten. U laat niet uit slordigheid buitenstaanders meeluisteren naar een gesprek over het werk of meekijken naar interne stukken. U verstrekt geen informatie aan media zonder overleg met de leidinggevende en bestuur. U zorgt ervoor dat stukken met vertrouwelijke gegevens veilig zijn opgeborgen als u uw werkplek verlaat en dat uw computer is afgesloten. Informatie waarover het bestuur een geheimhoudingsplicht heeft opgelegd houdt u geheim. </text:p>
          </text:section>
          <text:section text:name="artikel_id1-3-2-2-4" text:style-name="artikel">
            <text:p text:style-name="artikel_kop_titel"><text:span text:style-name="artikel_kop_label">Artikel</text:span> <text:span text:style-name="artikel_kop_nr">3</text:span> Nevenfuncties en andere privé-activiteiten</text:p>
            <text:p text:style-name="al">U bent zich ervan bewust dat activiteiten die u naast uw werk verricht het functioneren van de gemeente op een of andere manier kunnen raken. Voorbeelden van nevenactiviteiten zijn bestuursfuncties, commissariaten, vrijwilligerswerk, een eigen bedrijfje en vennoot- of aandeelhouderschap. U meldt een (voorgenomen) nevenactiviteit bij uw leidinggevende als de activiteit raakvlakken heeft met uw functie-uitoefening. Een raakvlak is in elk geval aanwezig als u activiteiten verricht voor een organisatie, instantie of bedrijf dat op een of andere manier banden heeft met de gemeente. Bijvoorbeeld: in uw functie adviseert u over subsidie op het terrein van welzijn en u in uw vrije tijd vervult u een bestuursfunctie binnen een welzijnsstichting in dezelfde gemeente. U meldt activiteiten die (kunnen) leiden tot een botsing of onverenigbaarheid met gemeentelijke belangen waar u in uw functie mee te maken hebt. Bijvoorbeeld: privé voert u actie tegen de sloop van een gebouw en in uw functie bent u betrokken bij besluiten over de bestemming van dit gebouw. U meldt een nevenactiviteit ook als deze het risico van schade met zich mee kan brengen voor de gemeente. Zo kan uw productiviteit eronder lijden als u in uw vrije tijd als barkeeper regelmatig tot laat aan het werk bent. Een ander voorbeeld zijn ethisch of politiek omstreden privé-activiteiten van ambtenaren. Die zouden schade kunnen toebrengen aan het imago of de geloofwaardigheid van de gemeente. U realiseert zich dat ook het oordeel van de buitenwereld van belang is. U kunt uw ‘petten’ misschien zonder probleem scheiden, maar als uw nevenactiviteit de schijn van belangenverstrengeling wekt, is dit ook schadelijk voor het vertrouwen in de overheid. Ook financiële belangen in de privésfeer (bijvoorbeeld het hebben van aandelen) kunnen een onafhankelijke besluitvorming in de weg staan of de schijn daarvan hebben. Als de organisatie niets weet van uw financiële belangen, bent u de enige die kan inschatten of dat belang zich verdraagt met uw functie-uitoefening. Hebt u in uw functie een relatie met een bedrijf waar u persoonlijk een financieel belang in heeft, vermijd dan risico’s en bespreek dit met uw leidinggevende. </text:p>
          </text:section>
          <text:section text:name="artikel_id1-3-2-2-5" text:style-name="artikel">
            <text:p text:style-name="artikel_kop_titel"><text:span text:style-name="artikel_kop_label">Artikel</text:span> <text:span text:style-name="artikel_kop_nr">4</text:span> Geschenken, aanbiedingen en incidentele vergoedingen</text:p>
            <text:p text:style-name="al">U accepteert een geschenk alleen als uw onafhankelijke opstelling ten opzichte van de gever daardoor niet beïnvloed wordt. U gaat na of acceptatie van het geschenk verplichtingen schept voor de toekomst. U bedenkt ook hoe de buitenwereld zou kunnen aankijken tegen het aannemen van een geschenk. In veel gevallen levert dit geen probleem op. Denk aan een fles wijn voor een door u verrichte presentatie, een ceremonieel aan u overhandigd rapport van een bureau of aan bedrijfsattenties, zoals kalenders en pennen. Dergelijke geschenken zijn bedoeld als blijk van waardering voor uw specifieke inspanning of de goede samenwerkingsrelatie. Een geschenk van een derde dat u in verband met uw werk hebt gekregen is in principe eigendom van de gemeente. Geschenken die u accepteert meldt u bij uw leidinggevende. Geschenken die naar uw idee meer dan € 50 waard zijn accepteert u niet. U meldt ook aangeboden geschenken die u niet hebt geaccepteerd en in het vooruitzicht gestelde geschenken. Bedrijfsattenties, zoals agenda’s, kalenders, pennen, muismatten en hebbedingetjes, dient u wel te melden maar staan verder buiten discussie. Aanbiedingen voor privé-werkzaamheden, kortingen op privé-goederen en andere gunsten accepteert u niet. Geschenken die op uw huisadres worden aangeboden accepteert u niet. Indien een geschenk toch thuis is afgeleverd, bespreekt u de bestemming daarvan met uw leidinggevende. Geschenken die u worden aangeboden door een relatie die nog iets van u ‘nodig’ heeft (een opdracht, vergunning, subsidie, beslissing in bezwaarprocedure), accepteert u niet. U accepteert geen geldbedragen. Als afgesproken is dat een derde betaalt voor uw verrichtingen, gebeurt dat door middel van een factuur van de gemeente. Vanzelfsprekend vraagt u nooit gunsten voor uzelf aan derden. U doet na afloop van het jaar een schriftelijke opgave van ontvangen geschenken etc. aan de gemeensecretaris. Deze legt de verzamelde opgaven ter beoordeling voor aan het college van burgemeester en wethouders.</text:p>
          </text:section>
          <text:section text:name="artikel_id1-3-2-2-6" text:style-name="artikel">
            <text:p text:style-name="artikel_kop_titel"><text:span text:style-name="artikel_kop_label">Artikel</text:span> <text:span text:style-name="artikel_kop_nr">5</text:span> Uitnodigingen voor reizen, congressen, evenementen en diners</text:p>
            <text:p text:style-name="al">U beoordeelt of een uitnodiging relevant is voor de gemeente. U bespreekt alle uitnodigingen met uw leidinggevende. U reist niet op kosten van derden. Als deelname aan een reis functioneel is, dan is er sprake van een dienstreis en gelden de algemene regels: er is toestemming nodig van de leidinggevende en de kosten zijn voor de gemeente. U neemt uw verantwoordelijkheid bij informele contacten met derden, zoals recepties en etentjes waar alcohol wordt geschonken. Zorg dat u ‘nee’ kunt blijven zeggen als het ‘nee’ moet zijn. U bent ervoor verantwoordelijk dat de leiding op de hoogte is van het reilen en zeilen binnen uw functie-uitoefening. Blijkt achteraf een uitnodiging meer te hebben omvat dan ingeschat, laat dit dan aan uw leidinggevende weten.</text:p>
          </text:section>
          <text:section text:name="artikel_id1-3-2-2-7" text:style-name="artikel">
            <text:p text:style-name="artikel_kop_titel"><text:span text:style-name="artikel_kop_label">Artikel</text:span> <text:span text:style-name="artikel_kop_nr">6</text:span> Verantwoord omgaan met gemeentelijke voorzieningen en personeelsregelingen</text:p>
            <text:p text:style-name="al">U houdt privé-gebruik van e-mailsysteem, internet, (mobiele) telefoon, kopieerapparaat, gereedschap, materieel en dergelijke beperkt. U houdt zich hierbij aan de regels van het privacyreglement e-mail- en internetgebruik. U zorgt ervoor dat dit uw dagelijkse werkzaamheden niet hindert. U laat uw privégebruik van gemeentelijke apparatuur openlijk zien, zodat u erop kunt worden aangesproken. Uw leidinggevende of collega kan een andere opvatting hebben van ‘beperkt gebruik’ dan u. U neemt geen gemeentelijke eigendommen mee naar huis. Het lenen van eigendommen voor privégebruik is alleen mogelijk als u daarvoor toestemming van het bureauhoofd Facilitaire Zaken c.q. de opzichter Buitendienst hebt gekregen, en is uitsluitend voor uw eigen gebruik. Het is dus niet toegestaan om daarmee elders werkzaamheden te gaan verrichten. Kosten of schaden dienen door u te worden vergoed. Bij de in ontvangstneming van de eigendommen tekent u een formulier waarin is vastgelegd de staat waarin de eigendommen zich bevinden, en waarin u verklaart persoonlijk aansprakelijk te zijn voor schade aan de eigendommen of voor persoonlijke risico’s bij het gebruik hiervan. U doet geen privé-bestellingen via de gemeente. U verzendt geen privé-post via de postkamer. U declareert alleen kosten die u hebt gemaakt. U maakt eerlijk gebruik van regelingen voor het personeel, zoals kinderopvang of een fietsenplan. Verantwoord gebruik van gemeentemiddelen betekent ook: naleven van de werktijden en de regels bij ziekteverzuim.</text:p>
          </text:section>
          <text:section text:name="artikel_id1-3-2-2-8" text:style-name="artikel">
            <text:p text:style-name="artikel_kop_titel"><text:span text:style-name="artikel_kop_label">Artikel</text:span> <text:span text:style-name="artikel_kop_nr">7</text:span> Belangen van familieleden, vrienden en ex-collega’s</text:p>
            <text:p text:style-name="al">U bent alert op situaties in uw werk waarin u met privérelaties te maken krijgt. U licht uw leidinggevende in over aanvragen en offertes van vrienden, familieleden of bedrijven waarin familie of vrienden werkzaam zijn. U voorkomt de schijn van vriendjespolitiek en behandelt dergelijke aanvragen niet zelf. U bent terughoudend met het geven van adviezen aan bekenden in de privésfeer. U bent bedacht op botsing van belangen. U let bij het inhuren van ex-collega’s goed op het volgen van de juiste procedure van inhuur en aanbesteding. U kunt motiveren waarom de inhuur van een ex-ambtenaar als zelfstandige nodig en verantwoord is. U realiseert zich hoe dat kan overkomen op de buitenwereld die geen achtergrondinformatie heeft. U bespreekt de risico’s met uw leidinggevende. </text:p>
          </text:section>
          <text:section text:name="artikel_id1-3-2-2-9" text:style-name="artikel">
            <text:p text:style-name="artikel_kop_titel"><text:span text:style-name="artikel_kop_label">Artikel</text:span> <text:span text:style-name="artikel_kop_nr">8</text:span> Reageren op niet-integere zaken</text:p>
            <text:p text:style-name="al">U bespreekt twijfels over de integriteit van collega’s zo veel mogelijk met henzelf. Is dit niet mogelijk of leidt dit niet tot resultaat, dan licht u de leidinggevende, de vertrouwenspersoon, de burgemeester of een wethouder in. U bent ook zelf aanspreekbaar op uw handelen en uw uitlatingen. Collega’s en burgers kunnen uw werkwijze en uw woorden anders ervaren dan u bedoelt. U meldt een vermoeden van fraude of corruptie bij de leidinggevende, het bestuur of de vertrouwenspersoon. Bij vermoedens van fraude, maar ook bij andere twijfelachtige zaken, kunt u gebruikmaken van de Klokkenluidersregeling. De gemeente is verplicht om een reactie te geven op uw melding. Wilt u dat niet bekend wordt dat u de misstand aankaart, dan kunt u via de vertrouwenspersoon een melding te doen. Alleen de vertrouwenspersoon is dan op de hoogte van uw identiteit.</text:p>
          </text:section>
          <text:section text:name="artikel_id1-3-2-2-10" text:style-name="artikel">
            <text:p text:style-name="artikel_kop_titel"><text:span text:style-name="artikel_kop_label">Artikel</text:span> <text:span text:style-name="artikel_kop_nr">9</text:span> De leidinggevende draagt het integriteitbeleid uit</text:p>
            <text:p text:style-name="al">Als leidinggevende geeft u het goede voorbeeld. U bent open over uw manier van werken. U bent aanspreekbaar op uw werkwijze en uw houding naar medewerkers. Bij twijfel en vragen over de juiste handelwijze kunnen medewerkers bij u terecht. U bespreekt twijfels en vragen over integriteit in werkverband en stimuleert medewerkers hetzelfde te doen. U bent alert op risicogevoelige situaties waarin medewerkers terecht kunnen komen en draagt bij aan hun weerbaarheid daartegen. U spreekt medewerkers aan op dubieus gedrag, maakt afspraken en treft zonodig maatregelen.</text:p>
            <text:p text:style-name="al"/>
          </text:section>
        </text:section>
        <text:section text:name="regeling-sluiting_id1-3-2-3" text:style-name="regeling-sluiting">
          <text:section text:name="ondertekening_id1-3-2-3-1">
            <text:p><text:span text:style-name="functie">Aldus vastgesteld door burgemeester en wethouders van Mook en Middelaar op 18 april 2006,</text:span></text:p>
            <text:p><text:span text:style-name="functie"/></text:p>
            <text:p><text:span text:style-name="functie">De secretaris, </text:span></text:p>
            <text:p><text:span text:style-name="functie">drs. R.M. Wiersema</text:span></text:p>
            <text:p><text:span text:style-name="functie">De burgemeester, </text:span></text:p>
            <text:p><text:span text:style-name="functie">drs. C.A.M. Hanselaar-van Loevezij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 Toelichtingen: </text:span> </text:p>
          <text:p text:style-name="al">Artikelsgewijze toelichting</text:p>
          <text:p text:style-name="al">
          <text:span text:style-name="nadrukvet">Inhoudsopgave </text:span>
        </text:p>
          <text:list text:style-name="id1-3-2-4-4">
            <text:list-item text:style-override="id1-3-2-4-4-1">
              <text:number>•</text:number>
              <text:p text:style-name="al">Artikel 1 Goed ambtenaarschap </text:p>
            </text:list-item>
            <text:list-item text:style-override="id1-3-2-4-4-2">
              <text:number>•</text:number>
              <text:p text:style-name="al">Artikel 2 Vertrouwelijk omgaan met gevoelige informatie </text:p>
            </text:list-item>
            <text:list-item text:style-override="id1-3-2-4-4-3">
              <text:number>•</text:number>
              <text:p text:style-name="al">Artikel 3 Nevenfuncties en andere privé-activiteiten </text:p>
            </text:list-item>
            <text:list-item text:style-override="id1-3-2-4-4-4">
              <text:number>•</text:number>
              <text:p text:style-name="al">Artikel 4 Geschenken, aanbiedingen en incidentele vergoedingen </text:p>
            </text:list-item>
            <text:list-item text:style-override="id1-3-2-4-4-5">
              <text:number>•</text:number>
              <text:p text:style-name="al">Artikel 5 Uitnodigingen voor reizen, congressen, evenementen en diners </text:p>
            </text:list-item>
            <text:list-item text:style-override="id1-3-2-4-4-6">
              <text:number>•</text:number>
              <text:p text:style-name="al">Artikel 6 Verantwoord omgaan met gemeentelijke voorzieningen en personeelsregelingen </text:p>
            </text:list-item>
            <text:list-item text:style-override="id1-3-2-4-4-7">
              <text:number>•</text:number>
              <text:p text:style-name="al">Artikel 7 Belangen van familieleden, vrienden en ex-collega’s </text:p>
            </text:list-item>
            <text:list-item text:style-override="id1-3-2-4-4-8">
              <text:number>•</text:number>
              <text:p text:style-name="al">Artikel 8 Reageren op niet-integere zaken </text:p>
            </text:list-item>
            <text:list-item text:style-override="id1-3-2-4-4-9">
              <text:number>•</text:number>
              <text:p text:style-name="al">Artikel 9 De leidinggevende draagt het integriteitbeleid uit </text:p>
            </text:list-item>
          </text:list>
          <text:p text:style-name="al">
          <text:span text:style-name="nadrukvet">Artikel 1</text:span>
        </text:p>
          <text:p text:style-name="al">De term ‘goed ambtenaarschap’ verwijst naar de verplichting zich te gedragen ‘zoals een goed ambtenaar betaamt’. Deze verplichting is neergelegd in artikel 15:1 van de collectieve rechtspositieregeling voor gemeentepersoneel, de CAR-UWO. Het niet nakomen van verplichtingen kan worden beschouwd als plichtsverzuim en bestraft worden. In dit verband zijn ook van belang de gemeentelijke regeling over seksuele intimidatie, discriminatie en geweld zoals die 2001 is vastgesteld. Vertrouwenspersoon is mevr. Diana Swart, Arbo-adviseur en veiligheidskundige van de Arbo-Unie (tel.024-3722705), bij afwezigheid te bereiken via haar secretaresse mevr. Janneke Willems (tel. 024-3722709). </text:p>
          <text:p text:style-name="al">
          <text:span text:style-name="nadrukvet">Artikel 2 </text:span>
        </text:p>
          <text:p text:style-name="al">Het vertrouwelijk omgaan met gevoelige informatie waarborgt de betrouwbaarheid en geloofwaardigheid van de overheid. De samenleving moet erop kunnen vertrouwen dat een ambtenaar de privacy van burgers respecteert. Ook uw privacy als ambtenaar dient door de organisatie gerespecteerd te worden. Daarom gebruikt de overheid informatie alleen voor het doel waarvoor deze verkregen is. De Ambtenarenwet verplicht de ambtenaar om geheimhouding te bewaren over bepaalde zaken die hij in zijn functie komt te weten (artikel 125a derde lid). De rechtspositie verbiedt oneigenlijk gebruik van kennis die ambtenaren in hun functie hebben opgedaan (artikel 15:1b CAR-UWO). Een voorbeeld daarvan is het doorgeven van informatie over een gemeentelijk budget voor een bouwproject, zodat aanbieders daar in een offerte rekening mee kunnen houden. Bij indiensttreding kan men verplicht worden een geheimhoudingsverklaring te ondertekenen.</text:p>
          <text:p text:style-name="al">
          <text:span text:style-name="nadrukvet">Artikel 3</text:span>
        </text:p>
          <text:p text:style-name="al">Een ambtenaar dient het algemeen belang en werkt onpartijdig. Dat wil zeggen dat geen vermenging optreedt met oneigenlijke belangen en dat ook de schijn van vermenging wordt vermeden. Raakvlakken tussen functionele taken en privé-activiteiten van ambtenaren kunnen leiden tot botsing of verstrengeling van belangen. Daardoor kan een onafhankelijke beoordeling in gevaar komen of kan de schijn daarvan ontstaan. Dergelijke nevenactiviteiten kunnen verboden worden (artikel 15:1e CAR-UWO). Ambtenaren zijn verplicht om nevenactiviteiten die een raakvlak met hun werk (kunnen) hebben te melden. De meldingen worden door de gemeente geregistreerd. De eerder gedane inventarisaties zullen op korte termijn worden geactualiseerd. Een voorbeeld is het in de vrije tijd voeren van acties tegen een nieuwe rijksweg, terwijl men als planoloog bij de plannen tot aanleg betrokken is. De begrippen nevenfunctie, nevenwerkzaamheid, nevenactiviteit en privé-activiteit zijn hier op één lijn gesteld. Er wordt geen onderscheid gemaakt tussen betaalde en onbetaalde activiteiten. Veel vormen van vrijetijdsbesteding beïnvloeden het werk bij de gemeente overigens niet. Als er geen enkele relatie bestaat met de functie, hoeft de activiteit niet gemeld te worden. Een ambtenaar heeft de vrijheid om te kiezen welke activiteiten hij buiten zijn werk wil verrichten. Daarmee heeft hij dus ook de verantwoordelijkheid om af te wegen of deze activiteit te combineren is met zijn functie bij de gemeente. Dat is niet altijd eenvoudig te beoordelen. Belangenverstrengeling kan zich op allerlei manieren voordoen. Bij de beoordeling van de risico’s van nevenwerkzaamheden kunnen enkele vragen behulpzaam zijn. </text:p>
          <text:list text:style-name="id1-3-2-4-11">
            <text:list-item text:style-override="id1-3-2-4-11-1">
              <text:number>•</text:number>
              <text:p text:style-name="al">Is er verwevenheid met het functionele beleidsterrein?</text:p>
            </text:list-item>
            <text:list-item text:style-override="id1-3-2-4-11-2">
              <text:number>•</text:number>
              <text:p text:style-name="al">Bestaat er een risico dat ambtelijke informatie wordt gebruikt?</text:p>
            </text:list-item>
            <text:list-item text:style-override="id1-3-2-4-11-3">
              <text:number>•</text:number>
              <text:p text:style-name="al">Kunnen er persoonlijke confrontaties in de functie plaatsvinden?</text:p>
            </text:list-item>
            <text:list-item text:style-override="id1-3-2-4-11-4">
              <text:number>•</text:number>
              <text:p text:style-name="al">Hoe is de reputatie van de organisatie, het bedrijf of de branche?</text:p>
            </text:list-item>
            <text:list-item text:style-override="id1-3-2-4-11-5">
              <text:number>•</text:number>
              <text:p text:style-name="al">Hoe zal de buitenwereld tegen de combinatie van functies aankijken?</text:p>
            </text:list-item>
            <text:list-item text:style-override="id1-3-2-4-11-6">
              <text:number>•</text:number>
              <text:p text:style-name="al">Wat is de tijdbelasting van de nevenwerkzaamheden?</text:p>
            </text:list-item>
          </text:list>
          <text:p text:style-name="al">Men moet erop bedacht zijn dat belangen elkaar in de loop van de tijd kunnen gaan raken door verandering in omstandigheden, bijvoorbeeld in de functie, in de relatie tussen gemeente en privé-activiteit of door gemeentelijke herindeling. Sommige privé-activiteiten hoeven geen relatie te hebben met de inhoud van uw werk, maar zitten toch in de gevarenzone. Zo kan een bijbaan in de avonduren en weekeinden zo veel van een ambtenaar vergen dat zijn normale werk er door in het gedrang komt. Maar ook maatschappelijke afkeurenswaardige activiteiten van ambtenaren kunnen schade toebrengen aan ‘het aanzien van het ambt’. Nevenactiviteiten met (mogelijk) schadelijke gevolgen voor de gemeente kunnen verboden worden. Na melding van de activiteit toetst de organisatie of er voor de gemeente risico’s kunnen kleven aan de privé-activiteiten. In sommige gevallen zullen risico’s ondervangen kunnen worden door afspraken tussen ambtenaar en leidinggevende. Zo’n afspraak kan zijn dat in de functie geen werkzaamheden verricht worden in relatie tot de organisatie of het bedrijf waar men privé bij betrokken is. Is dat niet mogelijk, dan is ook denkbaar dat men een geheel andere functie binnen de gemeente gaat uitoefenen. Een afspraak kan ook zijn dat alleen in de weekenden avondwerk wordt verricht. Of dat de werkzaamheden als zelfstandige alleen in andere regio’s uitgeoefend worden. Als de risico’s niet te beperken of te ondervangen zijn, dan zal de gemeente de nevenwerkzaamheden (kunnen) verbieden. Het belang van de gemeente gaat niet altijd boven het privébelang van een ambtenaar. De uitoefening van bepaalde grondrechten heeft voorrang op het belang van de werkgever. Een voorbeeld daarvan is het als burger bezwaar maken tegen een OZB-aanslag door een ambtenaar van de afdeling Belastingen. Zijn werkinhoud mag er niet toe leiden dat hij zijn recht op bezwaar en beroep tegen overheidsbeslissingen niet kan uitoefenen. Wel zal hij op kantoor werk en privé gescheiden moeten houden en kan hij dus niet belast worden met de behandeling van zijn eigen bezwaarschrift. Nevenactiviteiten kunnen positieve gevolgen hebben voor de functie-uitoefening. Het schrijven van artikelen in een vakblad kan gunstig zijn voor de professionele uitstraling van de gemeente en voor de kennisverdieping van de ambtenaar. Wel moeten er afspraken worden gemaakt over de vraag of op eigen titel dan wel als gemeenteambtenaar wordt gepubliceerd, over de inhoud van de artikelen in relatie tot het politieke beleid, in wiens tijd het werk verricht wordt en of een eventuele beloning behouden mag worden. Een ambtenaar mag niet als zelfstandige ingehuurd worden door de gemeente waarbij hij in dienst is. De CAR-UWO (artikel 15:1g) verbiedt de ambtenaar direct of indirect werk aan te nemen of diensten/goederen te leveren ten behoeve van de gemeente. Het is dus niet toegestaan om voor een deel van de week als ambtenaar werkzaam te zijn en voor een ander deel in het kader van een eigen bedrijf werkzaamheden uit te voeren voor de gemeente. Voor politieke nevenfuncties, zoals wethouder of raadslid, gelden aparte regels. Men kan bijvoorbeeld niet tegelijkertijd ambtenaar en bestuurder zijn in dezelfde gemeente. Ook geldt er een aparte regeling voor verlof of non-activiteit. Vakbondsactiviteiten nemen een bijzondere plaats in. Er geldt een verlofregeling ten behoeve van vakbondsactiviteiten tijdens werktijd (artikel 6:4:2 CAR-UWO). De Ambtenarenwet (artikel 125 lid 2) bepaalt dat in de rechtspositie geregeld moet worden dat ambtenaren in risicovolle functies verplicht worden hun financiële belangen te melden. Deze meldplicht is nog niet vastgelegd in de sectorale rechtspositieregelingen zoals CAR-UWO. Vooruitlopend hierop is het raadzaam dat medewerkers vrijwillig openheid geven over relevante financiële belangen.</text:p>
          <text:p text:style-name="al">
          <text:span text:style-name="nadrukvet">Artikel 4</text:span>
        </text:p>
          <text:p text:style-name="al">Een ambtenaar handelt onafhankelijk en onpartijdig. Burgers en organisaties worden op gelijke wijze bejegend. Een ambtenaar geeft geen voorkeursbehandelingen en vermijdt ook de schijn daarvan. Het Wetboek van Strafrecht (artikelen 362 en 363) stelt het aannemen van giften, beloften of diensten door een ambtenaar strafbaar als deze hem zijn gegeven met de bedoeling in zijn werk iets te doen of na te laten. De CAR-UWO verbiedt het aannemen van steekpenningen. De CAR-UWO verbiedt ook het verzoeken om en aannemen van geschenken of beloften zonder toestemming van het college (artikel 15:1c). Voor alle geschenken en voordelen geldt: bedenk wat de achterliggende bedoeling van de gever kan zijn. De bedoeling van de gever kan blijken uit de aard van het geschenk. Er is een verschil tussen een bedrijfskalender en een persoonlijk cadeautje, zoals een zeldzame postzegel die nog aan de collectie van een ambtenaar ontbreekt. Een duur cadeau (meer dan € 50) mag in geen geval geaccepteerd worden. Ook het tijdstip waarop een geschenk wordt aangeboden is van belang. Een jaarlijkse attentie met de kerst is een gebruikelijk gebaar in zakelijke relaties. Een cadeaubon voor de technische ondersteuning van een medewerker bij een congres kan beschouwd worden als gebaar van dank dat geen verplichtingen voor de toekomst schept. Dat ligt anders als een medewerker een blijk van waardering ontvangt terwijl het werk nog niet beëindigd is. Dan zal een geschenk bedoeld kunnen zijn om hem te ‘paaien’ of op zijn minst die indruk wekken. Daarom mag in een onderhandelingsfase of voorafgaand aan andere handelingen die beslissend zijn voor de gever, geen geschenk geaccepteerd worden. De omstandigheid dat een geschenk in het openbaar wordt aangeboden of juist zonder dat anderen het zien, werpt ook een licht op de bedoeling van de gever. Geschenken die bij het huisadres worden aangeboden wekken de schijn van beïnvloeding en mogen niet aanvaard worden. Door het melden van aanbiedingen en geschenken krijgt de organisatie zicht op de aard van relaties met derden en de handelwijze van het personeel. Zinvolle vragen zijn bijvoorbeeld of het geschenk een incidenteel geval is of dat de betrokken ambtenaar vaker iets ontvangt van dezelfde relatie. En of ook andere ambtenaren van dezelfde relatie regelmatig iets aangeboden krijgen en accepteren. Inzicht in het gedrag geeft het management de mogelijkheid om bij te sturen indien dat nodig is. Zo kan een relatie die een waardevol geschenk heeft aangeboden op de hoogte worden gebracht van het gemeentelijk beleid, bijvoorbeeld door de gedragscode bekend te maken. Geschenken die een ambtenaar van derden krijgt in verband met zijn functie zijn eigendom van de gemeente. Binnen de gemeente kan ervoor gekozen worden om ontvangen geschenken met alle collega’s te delen, te verloten, in het gemeentehuis te plaatsen of een andere bestemming te geven.</text:p>
          <text:p text:style-name="al">
          <text:span text:style-name="nadrukvet">Artikel 5</text:span>
        </text:p>
          <text:p text:style-name="al">De aanwezigheid van medewerkers bij bijeenkomsten en evenementen zal doorgaans een directe functionele betekenis hebben voor de gemeente: het profileren van een gemeenteonderdeel, het delen van ervaringen, het opdoen van kennis, de mogelijkheid waardevolle contacten te leggen of te onderhouden. Ontbreekt die betekenis, dan wordt de uitnodiging afgeslagen. Als een ambtenaar wordt uitgenodigd om bijvoorbeeld een spreekbeurt te houden op een symposium zullen er, net als bij nevenactiviteiten, afspraken moeten worden gemaakt over de vraag of dat namens de gemeente dan wel op persoonlijke titel gebeurt en of het tijdens dan wel buiten werktijd plaatsvindt. Voor een lezing op persoonlijke titel onder werktijd moet verlof gevraagd worden. Voor een lezing namens de gemeente mag de ambtenaar geen geldelijke beloning aanvaarden. Uitnodigingen voor ontspannende activiteiten kunnen tegelijkertijd functioneel zijn. Een etentje ter afsluiting van een goed verlopen project bestendigt de relatie tussen partijen. Tijdens het onderhandelingsproces kan een gezamenlijke lunch of diner met een relatie zinvol zijn. Dit dient de ambtenaar samen met de leidinggevende te beoordelen. Er kunnen tegelijkertijd risico’s aan vastzitten. Een overdadig diner met attracties op kosten van een derde kan een sfeer van verplichtingen scheppen. Een uitnodiging moet daarom kritisch bekeken worden. Een ambtenaar moet vermijden dat hij meer dan eens door een zakelijke relatie op een lunch getrakteerd wordt maar zelf niet op kosten van de gemeente iets aanbiedt. </text:p>
          <text:p text:style-name="al">
          <text:span text:style-name="nadrukvet">Artikel 6</text:span>
        </text:p>
          <text:p text:style-name="al">Alle zaken binnen het gemeentehuis en gemeentewerf worden bekostigd met gemeenschapsgeld. Ze zijn dus bestemd voor gemeentelijke doeleinden. Dat geldt van internetaansluiting tot suikerzakje. In de CAR-UWO (artikel 15:1b) is bepaald dat een ambtenaar zonder toestemming privé geen gebruik mag maken van interne diensten en eigendommen van de gemeente. Het bureauhoofd Facilitaire Zaken bepaalt voor zover het goederen van de binnendienst betreft, welke eigendommen voor uitlenen in aanmerking komen. Hij neemt vooraf de staat van onderhoud op. Hetzelfde geldt voor de opzichter Buitendienst. Deze bepaalt welke goederen voor uitlening geschikt zijn. De aansprakelijkheid voor het goed ligt bij degene die het goed heeft geleend. Er wordt een lijst samengesteld met goederen en materialen die voor uitleen in aanmerking komen. Deze lijst is limitatief en zal onderdeel uitmaken van de “huisregels”. </text:p>
          <text:p text:style-name="al">In dit verband zijn van belang de gemeentelijke regelingen over e-mail- en internetgebruik, mobiele telefoons, gemeentelijke eigendommen, werktijden en het ziekteverzuimprotocol. Gelijktijdig met de vaststelling van deze gedragscode is ook een nieuw privacyreglement e-mail – en internetgebruik vast gesteld. Op basis van dit reglement kunnen websites worden geblokkeerd. Deze sites zullen in een blocking list vermeld worden, welke in de organisatie bekend worden gemaakt. Daarnaast wordt de mogelijkheid opengelaten om periodiek een zogeheten top-10 te publiceren van meestbezochte sites welke ogenschijnlijk geen relatie met de werkzaamheden hebben. Bij voortdurend frequent raadplegen van deze sites kunnen zij aan de blocking lists worden toegevoegd. </text:p>
          <text:p text:style-name="al">
          <text:span text:style-name="nadrukvet">Artikel 7</text:span>
        </text:p>
          <text:p text:style-name="al">De CAR-UWO kent geen bepaling die een ex-ambtenaar verbiedt om tegen beloning werkzaamheden voor de gemeente te verrichten. De Gemeentewet (en de modelcode voor bestuurders) kent wel zo’n verbod voor oud-bestuurders. In gemeentelijke gunnings- en aanbestedingsregels kunnen voorschriften zijn opgenomen over de positie van voormalig personeelsleden. Het inhuren van een ex-collega heeft voor de gemeente praktische voordelen, maar ook nadelen. Voormalig ambtenaren kunnen oneigenlijk gebruikmaken van hun kennis en contacten die ze hebben opgedaan in hun ambtelijke functie. Soms worden bij uitdiensttreding van een collega die voor zichzelf begint afspraken gemaakt over toekomstige opdrachten. Deze praktijken zijn concurrentievervalsend en kunnen de geloofwaardigheid en integriteit van de overheid aantasten. </text:p>
          <text:p text:style-name="al">
          <text:span text:style-name="nadrukvet">Artikel 8</text:span>
        </text:p>
          <text:p text:style-name="al">Voor de integriteit van een organisatie is het belangrijk dat medewerkers zich vrij voelen om misstanden intern aan te kaarten. Het begrip ‘misstand’ is breed: het kan gaan om fraude, diefstal van kantoormeubilair, het bevoordelen van vrienden bij het verlenen van een vergunning, het achterhouden van relevante informatie door een wethouder, het door een manager onderhands regelen van vacaturevervulling etc. Er mag in principe niet ‘gelekt’ worden naar de pers. Vermoedens van misstanden in de organisatie zijn interne aangelegenheden waarmee vertrouwelijk omgegaan moet worden. Er zijn echter omstandigheden denkbaar dat het naar buiten brengen van vertrouwelijke informatie door een ambtenaar terecht is, bijvoorbeeld als de organisatie niet adequaat reageert bij een acuut gevaar voor de volksgezondheid. Het Wetboek van Strafvordering (artikel 162) verplicht een ambtenaar aangifte te doen als hij kennis heeft van een ambtsmisdrijf. Het is niet de bedoeling dat de ambtenaar zelfstandig aangifte doet, maar dat hij contact opneemt met de leidinggevende. De organisatie is dan verantwoordelijk voor de contacten met politie en justitie. In dit verband is verder het bestaan van een gemeentelijke vertrouwenspersoon van belang, alsmede de Klokkenluiderregeling. In 2003 is de Klokkenluidersregeling opnieuw vastgesteld. De personeelsfunctionaris fungeert in dit kader als vertrouwenspersoon. Voor externe procedures is de gemeente aangesloten bij de Commissie klokkenluiders gemeentelijke overheid.</text:p>
          <text:p text:style-name="al">
          <text:span text:style-name="nadrukvet">Artikel 9</text:span>
        </text:p>
          <text:p text:style-name="al">Iedere medewerker is verantwoordelijk voor zijn individuele gedrag. De leidinggevende heeft daarnaast een extra verantwoordelijkheid voor de omgeving waarin de medewerkers hun werk doen. Een omgeving waarin grote openheid heerst, werkt remmend op ‘gesjoemel’ en ander ongewenst gedrag. De leidinggevende bevordert de bewustwording van de medewerkers en ondersteunt hen in het omgaan met gevoelige en risicovolle situaties. De leidinggevende maakt ongewenst gedrag van een medewerker bespreekbaar, corrigeert en treft zonodig strafmaatregelen. De leidinggevende geeft daarbij zelf het goede voorbe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829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voor 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99</meta:user-defined>
    <meta:user-defined meta:name="OVERHEIDop.GmbID/DC.identifier">gmb-2018-28299</meta:user-defined>
    <meta:user-defined meta:name="OVERHEID.TaxonomieBeleidsagenda/OVERHEID.category">Bestuur | Organisatie en beleid</meta:user-defined>
    <meta:user-defined meta:name="OVERHEID.Gemeente/DC.spatial">Mook en Middelaar</meta:user-defined>
    <meta:user-defined meta:name="DC.source">N.v.t.;</meta:user-defined>
    <meta:user-defined meta:name="DCTERMS.alternative">Gedragscode voor ambtenaren</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06-05-01</meta:user-defined>
    <meta:user-defined meta:name="OVERHEIDgvop.Informatietype/DC.type">Overige besluiten van algemene strekking</meta:user-defined>
    <meta:user-defined meta:name="OVERHEID.Gemeente/DCTERMS.publisher">Mook en Middelaar</meta:user-defined>
    <meta:user-defined meta:name="OVERHEID.Gemeente/OVERHEID.authority">Mook en Middelaar</meta:user-defined>
    <meta:user-defined meta:name="OVERHEIDop.betreftRegeling">CVDR607972_1</meta:user-defined>
    <meta:user-defined meta:name="OVERHEIDop.versieInformatie"/>
  </office:meta>
</office:document-meta>
</file>