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19</text:p>
      <text:section text:name="regeling_id1-3-2" text:style-name="regeling">
        <text:section text:name="aanhef_id1-3-2-1" text:style-name="aanhef">
          <text:section text:name="preambule_id1-3-2-1-1" text:style-name="preambule">
            <text:p text:style-name="al"/>
            <text:p text:style-name="al">Op basis van de op 8 november 2018 door de gemeenteraad vastgestelde begroting voor 2019 hebben wij de subsidieplafonds vastgesteld. Wij maken op grond van artikel 4:26 en met toepassing van artikel 4:27 van de Algemene wet bestuursrecht deze subsidieplafonds voor het jaar 2019 bekend. De subsidieplafonds geven het maximaal te verdelen subsidiebedrag voor 2019 aan. De wijze van verdeling is geregeld in de Beleidsregels gemeente Vlissingen.</text:p>
            <text:p text:style-name="al">Voor incidentele activiteiten zijn in het jaar 2019 vijf budgetten beschikbaar: ‘Sport’, ‘Gezond in de Stad’, ‘Aanjaagfonds Cultuur’, ‘Investeringsfonds’ en ‘Slag om de Schelde’.</text:p>
            <text:p text:style-name="al">Minderhedenbeleid                                               €        86.890</text:p>
            <text:p text:style-name="al">Armoedebeleid                                           €        42.200         </text:p>
            <text:p text:style-name="al">Weerbaarheid                                             €        20.000</text:p>
            <text:p text:style-name="al">Algemene voorziening WMO                   €      203.000   </text:p>
            <text:p text:style-name="al">WMO beleid                                                 €        20.000</text:p>
            <text:p text:style-name="al">Sociaal cultureel werk                               €   1.004.040</text:p>
            <text:p text:style-name="al">Leefbaarheid                                                           €        10.000</text:p>
            <text:p text:style-name="al">Jeugd                                                           €      136.000</text:p>
            <text:p text:style-name="al">Maatschappelijke zorg                               €   1.718.000</text:p>
            <text:p text:style-name="al">Kind- en peuteropvang                             €      405.000   </text:p>
            <text:p text:style-name="al">Milieubeleid                                                 €             685</text:p>
            <text:p text:style-name="al">Openbare orde en veiligheid                   €        86.150   </text:p>
            <text:p text:style-name="al">Oudheidkunde en museum                     €      221.000</text:p>
            <text:p text:style-name="al">Festivalfonds                                                          €      200.000</text:p>
            <text:p text:style-name="al">Recreatie                                                     €        26.000</text:p>
            <text:p text:style-name="al">Lokale Omroep                                           €        27.000</text:p>
            <text:p text:style-name="al">Bevordering toerisme                                €      133.000</text:p>
            <text:p text:style-name="al">Sport incidenteel                                        €        34.320</text:p>
            <text:p text:style-name="al">Gezond in de Stad                                      €        38.000</text:p>
            <text:p text:style-name="al">Aanjaagfonds Cultuur                               €      100.000</text:p>
            <text:p text:style-name="al">Investeringsfonds                                      €        10.000</text:p>
            <text:p text:style-name="al">Slag om de Schelde                                  €        75.000</text:p>
            <text:p text:style-name="al">Het subsidieprogramma 2019 ligt vanaf heden tot eind december 2019 ter inzage in het stadhuis, Paul Krugerstraat 1 en wordt gepubliceerd op de gemeentelijke website <text:a xlink:href="http://www.vlissingen.nl/subsidies" xlink:type="simple">www.vlissingen.nl/subsidies</text:a>.</text:p>
            <text:p text:style-name="al">In het subsidieprogramma staat per organisatie het voor 2019 geldende maximum bedrag. De te verlenen subsidies kunnen lager zijn, niet hoger.</text:p>
            <text:p text:style-name="al"/>
            <text:p text:style-name="al">
            <text:span text:style-name="nadrukvet">Vlissingen, 11 december 2018</text:span>
          </text:p>
            <text:p text:style-name="al">
            <text:span text:style-name="nadrukvet">B&amp;W Vlissingen</text:span>
          </text:p>
            <text:p text:style-name="al">
            <text:span text:style-name="nadrukvet">Postbus 3000</text:span>
          </text:p>
            <text:p text:style-name="al">
            <text:span text:style-name="nadrukvet">4380 GV Vlissingen</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98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8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8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88</meta:user-defined>
    <meta:user-defined meta:name="OVERHEIDop.GmbID/DC.identifier">gmb-2018-282988</meta:user-defined>
    <meta:user-defined meta:name="OVERHEID.TaxonomieBeleidsagenda/OVERHEID.category">Cultuur en recreatie | Organisatie en beleid</meta:user-defined>
    <meta:user-defined meta:name="OVERHEID.Gemeente/DC.spatial">Vlissingen</meta:user-defined>
    <meta:user-defined meta:name="DC.source">artikel 4:26 van de Algemene wet bestuursrecht;1.0:c:BWBR0005537&amp;artikel=4%3A26&amp;g=2018-11-09</meta:user-defined>
    <meta:user-defined meta:name="DC.source">artikel 4:27 van de Algemene wet bestuursrecht;1.0:c:BWBR0005537&amp;artikel=4%3A27&amp;g=2018-11-09</meta:user-defined>
    <meta:user-defined meta:name="DCTERMS.alternative">Subsidieplafonds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Subsidieprogramma 2019|exb-2018-75188</meta:user-defined>
    <meta:user-defined meta:name="OVERHEIDop.versieInformatie"/>
  </office:meta>
</office:document-meta>
</file>