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rtocht Met z’n Allen op 2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 februari 2018 is de volgende melding binnengekomen:</text:p>
            <text:p text:style-name="last-al">Fryslân, route gaat door Wyns en Bartlehiem, Toertocht “Met z’n Allen!” voor cliënten van Talant met kleine en middelgrote vrachtwagens van 10.00 uur tot 15.30 uur op 2 juni 2018. Route gaat in onze gemeente vanuit Miedum door Wyns en Bartlehiem richting Burdaard met als eindpunt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29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Toertocht Met z’n Allen op 2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298</meta:user-defined>
    <meta:user-defined meta:name="OVERHEIDop.GmbID/DC.identifier">gmb-2018-282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91BE 32</meta:user-defined>
    <meta:user-defined meta:name="OVERHEIDop.woonplaats">Wyns</meta:user-defined>
    <meta:user-defined meta:name="OVERHEIDop.straatnaam">Wyns</meta:user-defined>
    <meta:user-defined meta:name="OVERHEID.PostcodeHuisnummer/OVERHEIDop.postcodeHuisnummer">9074</meta:user-defined>
    <meta:user-defined meta:name="OVERHEIDop.woonplaats">Hallum</meta:user-defined>
    <meta:user-defined meta:name="OVERHEIDop.straatnaam">Iedyk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4689 585077</meta:user-defined>
    <meta:user-defined meta:name="OVERHEID.EPSG28992/DC.spatial">184870 587990</meta:user-defined>
    <meta:user-defined meta:name="OVERHEIDop.versieInformatie"/>
  </office:meta>
</office:document-meta>
</file>