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verleend</text:p>
      <text:section text:name="zakelijke-mededeling_id1-3-2" text:style-name="zakelijke-mededeling">
        <text:section text:name="zakelijke-mededeling-tekst_id1-3-2-1" text:style-name="zakelijke-mededeling-tekst">
          <text:section text:name="tekst_id1-3-2-1-1" text:style-name="tekst">
            <text:p text:style-name="common-al">Collecteren van 28 april tot en met 4 mei 2019.</text:p>
            <text:p text:style-name="common-al">Aan Stichting Kinderfondsen Nederland is verleend:</text:p>
            <text:p text:style-name="common-al">-              een vergunning op grond van artikel 5:13 Algemene Plaatselijke Verordening Pijnacker-Nootdorp 2017 (verder: APV) voor het inzamelen van geld of goederen. </text:p>
            <text:p text:style-name="common-al">Ons kenmerk: 18UIT18973</text:p>
            <text:p text:style-name="common-al">Verzonden: 21-12-2018</text:p>
            <text:p text:style-name="common-al">
            <text:span text:style-name="nadrukvet">Bezwaar</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297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7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7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79</meta:user-defined>
    <meta:user-defined meta:name="OVERHEIDop.GmbID/DC.identifier">gmb-2018-2829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HM 35</meta:user-defined>
    <meta:user-defined meta:name="OVERHEIDop.woonplaats">Pijnacker</meta:user-defined>
    <meta:user-defined meta:name="OVERHEIDop.straatnaam">Sophiastraat</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9594 448065</meta:user-defined>
    <meta:user-defined meta:name="OVERHEIDop.versieInformatie"/>
  </office:meta>
</office:document-meta>
</file>