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1-1-1">
      <style:table-column-properties/>
    </style:style>
    <style:style style:family="table-column" style:parent-style-name="colspec" style:name="id1-3-2-1-1-21-1-1-1-2">
      <style:table-column-properties/>
    </style:style>
    <style:style style:family="table-column" style:parent-style-name="colspec" style:name="id1-3-2-1-1-21-1-1-1-3">
      <style:table-column-properties/>
    </style:style>
    <style:style style:family="table-column" style:parent-style-name="colspec" style:name="id1-3-2-1-1-21-1-1-2-1">
      <style:table-column-properties/>
    </style:style>
    <style:style style:family="table-column" style:parent-style-name="colspec" style:name="id1-3-2-1-1-21-1-1-2-2">
      <style:table-column-properties/>
    </style:style>
    <style:style style:family="table-column" style:parent-style-name="colspec" style:name="id1-3-2-1-1-21-1-1-2-3">
      <style:table-column-properties/>
    </style:style>
    <text:list-style style:name="id1-3-2-1-1-21-1-1-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1-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1-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1-2-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1-1-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1-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1-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1-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1-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1-2-4-2-2-3">
      <text:list-level-style-bullet style:num-suffix="" text:bullet-char="​" text:level="1">
        <style:list-level-properties text:min-label-width="10mm"/>
      </text:list-level-style-bullet>
    </text:list-style>
    <text:list-style style:name="id1-3-2-1-1-21-1-1-2-4-2-2-3-1">
      <text:list-level-style-bullet style:num-suffix="" text:bullet-char="​" text:level="1">
        <style:list-level-properties text:min-label-width="10mm"/>
      </text:list-level-style-bullet>
    </text:list-style>
    <style:style style:family="table-column" style:parent-style-name="colspec" style:name="id1-3-2-1-1-21-1-1-2-4-2-2-3-1-2-1-1">
      <style:table-column-properties/>
    </style:style>
    <style:style style:family="table-column" style:parent-style-name="colspec" style:name="id1-3-2-1-1-21-1-1-2-4-2-2-3-1-2-1-2">
      <style:table-column-properties/>
    </style:style>
    <text:list-style style:name="id1-3-2-1-1-21-1-1-2-4-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1-2-4-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1-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1-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1-2-4-2-3-3">
      <text:list-level-style-bullet style:num-suffix="" text:bullet-char="​" text:level="1">
        <style:list-level-properties text:min-label-width="10mm"/>
      </text:list-level-style-bullet>
    </text:list-style>
    <text:list-style style:name="id1-3-2-1-1-21-1-1-2-4-2-3-3-1">
      <text:list-level-style-bullet style:num-suffix="" text:bullet-char="​" text:level="1">
        <style:list-level-properties text:min-label-width="10mm"/>
      </text:list-level-style-bullet>
    </text:list-style>
    <style:style style:family="table-column" style:parent-style-name="colspec" style:name="id1-3-2-1-1-21-1-1-2-4-2-3-3-1-2-1-1">
      <style:table-column-properties/>
    </style:style>
    <style:style style:family="table-column" style:parent-style-name="colspec" style:name="id1-3-2-1-1-21-1-1-2-4-2-3-3-1-2-1-2">
      <style:table-column-properties/>
    </style:style>
    <text:list-style style:name="id1-3-2-1-1-21-1-1-2-4-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1-2-4-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1-2-4-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1-1-2-4-2-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aadsbesluit Verordening tot wijziging van de Verordening Participatiewet</text:p>
      <text:section text:name="regeling_id1-3-2" text:style-name="regeling">
        <text:section text:name="aanhef_id1-3-2-1" text:style-name="aanhef">
          <text:section text:name="preambule_id1-3-2-1-1" text:style-name="preambule">
            <text:p text:style-name="al"/>
            <text:p text:style-name="al">Volgnummer: 18.126/18bs00162</text:p>
            <text:p text:style-name="al">datum raad: 18 december 2018</text:p>
            <text:p text:style-name="al">agendapunt: 13 </text:p>
            <text:p text:style-name="al">onderwerp: vaststellen verordening tot wijziging van de Verordening Participatiewet</text:p>
            <text:p text:style-name="al"/>
            <text:p text:style-name="al">De raad van de gemeente Veldhoven;</text:p>
            <text:p text:style-name="al"> </text:p>
            <text:p text:style-name="al">gezien het voorstel van burgemeester en wethouders van 23 oktober 2018;</text:p>
            <text:p text:style-name="al"> </text:p>
            <text:p text:style-name="al">overwegende dat een volledig en duidelijk juridisch kader scheppen voor de wijze waarop de gemeente uitvoering geeft aan de taken en verantwoordelijkheden van de Participatiewet;</text:p>
            <text:p text:style-name="al"> </text:p>
            <text:p text:style-name="al">gelet op artikel 10c en 10d Participatiewet;</text:p>
            <text:p text:style-name="al">  </text:p>
            <text:p text:style-name="al">b e s l u i t :</text:p>
            <text:p text:style-name="al"> </text:p>
            <text:p text:style-name="al">vast te stellen de Verordening tot wijziging van de Verordening Participatiewet.</text:p>
            <text:p text:style-name="al"/>
            <text:p text:style-name="al">
            <text:span text:style-name="nadrukvet">Artikel I</text:span>
          </text:p>
            <text:p text:style-name="al">De Verordening Participatiewet wordt als volgt gewijzigd:</text:p>
            <text:p text:style-name="al">
            <text:note text:id="noot_id1-3-2-1-1-21-1" text:note-class="footnote"><text:note-citation text:label="*">*</text:note-citation><text:note-body><text:section text:name="table_id1-3-2-1-1-21-1-1" text:style-name="table"><text:p text:style-name="table_top"/>
                <table:table table:style-name="tgroup">
                  <table:table-column table:style-name="id1-3-2-1-1-21-1-1-1-1"/>
                  <table:table-column table:style-name="id1-3-2-1-1-21-1-1-1-2"/>
                  <table:table-column table:style-name="id1-3-2-1-1-21-1-1-1-3"/>
                  <table:table-header-rows>
                    <table:table-row table:style-name="row">
                      <table:table-cell table:style-name="thead_entry" table:number-rows-spanned="1" table:number-columns-spanned="1">
                        <text:p text:style-name="table_al">
                          <text:span text:style-name="nadrukvet">Art-nr.</text:span>
                        </text:p>
                      </table:table-cell>
                      <table:table-cell table:style-name="thead_entry" table:number-rows-spanned="1" table:number-columns-spanned="1">
                        <text:p text:style-name="table_al">
                          <text:span text:style-name="nadrukvet">Huidige tekst</text:span>
                        </text:p>
                      </table:table-cell>
                      <table:table-cell table:style-name="thead_entry" table:number-rows-spanned="1" table:number-columns-spanned="1">
                        <text:p text:style-name="table_al">
                          <text:span text:style-name="nadrukvet">Nieuwe tekst</text:span>
                        </text:p>
                      </table:table-cell>
                    </table:table-row>
                  </table:table-header-rows>
                  
                    <table:table-row table:style-name="row">
                      <table:table-cell table:style-name="entry" table:number-rows-spanned="1" table:number-columns-spanned="1"/>
                    </table:table-row>
                  
                </table:table>
                <table:table table:style-name="tgroup">
                  <table:table-column table:style-name="id1-3-2-1-1-21-1-1-2-1"/>
                  <table:table-column table:style-name="id1-3-2-1-1-21-1-1-2-2"/>
                  <table:table-column table:style-name="id1-3-2-1-1-21-1-1-2-3"/>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Loonkostensubsidie</text:p>
                        <text:list text:style-name="id1-3-2-1-1-21-1-1-2-4-1-2-2">
                          <text:list-item text:style-override="id1-3-2-1-1-21-1-1-2-4-1-2-2-1"><text:number>1.</text:number><text:p text:style-name="table_al">Het college verstrekt loonkostensubsidie ten behoeve van personen van wie objectief is vastgesteld dat zij, al dan niet met ondersteuning, met voltijdse arbeid niet in staat zijn tot het verdienen van het wettelijk minimumloon, maar die wel een gemeten loonwaarde hebben van 50 tot 80% van het wettelijk minimumloon.</text:p></text:list-item>
                          <text:list-item text:style-override="id1-3-2-1-1-21-1-1-2-4-1-2-2-2"><text:number>2.</text:number><text:p text:style-name="table_al">Het college kan loonkostensubsidie verstrekken ten behoeve van personen met een bijstandsuitkering die niet onder de doelgroep als bedoeld in het eerste lid van dit artikel vallen, doch wel een gemeten loonwaarde hebben van 50 tot 80% van het wettelijk minimumloon hebben.</text:p></text:list-item>
                          <text:list-item text:style-override="id1-3-2-1-1-21-1-1-2-4-1-2-2-3"><text:number>3.</text:number><text:p text:style-name="table_al">Het college stelt nadere regels vast over de wijze waarop de loonwaarde wordt vastgesteld, welke voorwaarden gelden om in aanmerking te komen voor een loonkostensubsidie op grond van het eerste en het tweede lid van dit artikel en over de wijze waarop loonkostensubsidie wordt verleend en vastgesteld.</text:p></text:list-item>
                        </text:list>
                      </table:table-cell>
                      <table:table-cell table:style-name="entry" table:number-rows-spanned="1" table:number-columns-spanned="1">
                        <text:p text:style-name="table_al">Loonkostensubsidie</text:p>
                        <text:list text:style-name="id1-3-2-1-1-21-1-1-2-4-1-3-2">
                          <text:list-item text:style-override="id1-3-2-1-1-21-1-1-2-4-1-3-2-1"><text:number>1.</text:number><text:p text:style-name="table_al">Het college verstrekt loonkostensubsidie ten behoeve van personen van wie objectief is vastgesteld dat zij, al dan niet met ondersteuning, met voltijdse arbeid niet in staat zijn tot het verdienen van het wettelijk minimumloon.</text:p></text:list-item>
                          <text:list-item text:style-override="id1-3-2-1-1-21-1-1-2-4-1-3-2-2"><text:number>2.</text:number><text:p text:style-name="table_al">Het college stelt nadere regels vast over de wijze waarop de loonwaarde wordt vastgesteld en over de wijze waarop loonkostensubsidie wordt verleend en vastgesteld.</text:p></text:list-item>
                        </text:list>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Tekortschietend besef van verantwoordelijkheid</text:p>
                        <text:list text:style-name="id1-3-2-1-1-21-1-1-2-4-2-2-2">
                          <text:list-item text:style-override="id1-3-2-1-1-21-1-1-2-4-2-2-2-1"><text:number>1.</text:number><text:p text:style-name="table_al">Indien belanghebbende een tekortschietend besef van verantwoordelijkheid voor de voorziening in het bestaan, als bedoeld in artikel 18, tweede lid van de wet, heeft betoond, wordt een maatregel van 20% opgelegd gedurende een periode overeenkomstig onderstaande tabel: </text:p></text:list-item>
                        </text:list>
                        <text:list text:style-name="id1-3-2-1-1-21-1-1-2-4-2-2-3">
                          <text:list-item text:style-override="id1-3-2-1-1-21-1-1-2-4-2-2-3-1"><text:number/><text:p><draw:frame draw:style-name="lidiv"><draw:text-box ofo:max-width="15.3cm" ofo:min-height="1cm" ofo:min-width="5cm"><text:section text:name="table_id1-3-2-1-1-21-1-1-2-4-2-2-3-1-2" text:style-name="table"><text:p text:style-name="table_top"/>
                              <table:table table:style-name="tgroup">
                                <table:table-column table:style-name="id1-3-2-1-1-21-1-1-2-4-2-2-3-1-2-1-1"/>
                                <table:table-column table:style-name="id1-3-2-1-1-21-1-1-2-4-2-2-3-1-2-1-2"/>
                                
                                  <table:table-row table:style-name="row">
                                    <table:table-cell table:style-name="entry" table:number-rows-spanned="1" table:number-columns-spanned="1">
                                      <text:p text:style-name="table_al">  </text:p>
                                      <text:p text:style-name="table_al">
                                        <text:span text:style-name="nadrukvet">Onverantwoord besteed/periode eerder of langer in de uitkering</text:span>
                                      </text:p>
                                    </table:table-cell>
                                    <table:table-cell table:style-name="entry" table:number-rows-spanned="1" table:number-columns-spanned="1">
                                      <text:p text:style-name="table_al">  </text:p>
                                      <text:p text:style-name="table_al">
                                        <text:span text:style-name="nadrukvet">Duur maatregel</text:span>
                                      </text:p>
                                    </table:table-cell>
                                  </table:table-row>
                                  <table:table-row table:style-name="row">
                                    <table:table-cell table:style-name="entry" table:number-rows-spanned="1" table:number-columns-spanned="1">
                                      <text:p text:style-name="table_al">Tot € 1.500/ 0 - 2 maanden</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Van € 1.500 tot € 5.000/ 2- 4 maanden</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Van € 5.000 tot € 10.000/ 4-8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Van € 10.000 tot € 20.000/ 8-1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ext:p text:style-name="table_al">Van € 20.000 tot € 40.000/ 16-32 maanden</text:p>
                                    </table:table-cell>
                                    <table:table-cell table:style-name="entry" table:number-rows-spanned="1" table:number-columns-spanned="1">
                                      <text:p text:style-name="table_al">12 maanden</text:p>
                                    </table:table-cell>
                                  </table:table-row>
                                  <table:table-row table:style-name="row">
                                    <table:table-cell table:style-name="entry" table:number-rows-spanned="1" table:number-columns-spanned="1">
                                      <text:p text:style-name="table_al">Vanaf € 40.000/ vanaf 32 maanden</text:p>
                                    </table:table-cell>
                                    <table:table-cell table:style-name="entry" table:number-rows-spanned="1" table:number-columns-spanned="1">
                                      <text:p text:style-name="table_al">18 maanden</text:p>
                                    </table:table-cell>
                                  </table:table-row>
                                
                              </table:table>
                            <text:p text:style-name="table_bottom"/></text:section></draw:text-box></draw:frame></text:p></text:list-item>
                        </text:list>
                        <text:list text:style-name="id1-3-2-1-1-21-1-1-2-4-2-2-4">
                          <text:list-item text:style-override="id1-3-2-1-1-21-1-1-2-4-2-2-4-1"><text:number>2.</text:number><text:p text:style-name="table_al">Onder tekortschietend besef wordt in ieder geval begrepen het op onverantwoorde wijze besteden van vermogen, waarbij inbegrepen het doen van een schenking of het geen aanspraak maken op of het niet te gelde maken van voorliggende voorzieningen voorafgaand aan of tijdens de bijstandsverlening.</text:p></text:list-item>
                        </text:list>
                      </table:table-cell>
                      <table:table-cell table:style-name="entry" table:number-rows-spanned="1" table:number-columns-spanned="1">
                        <text:p text:style-name="table_al">Tekortschietend besef van verantwoordelijkheid</text:p>
                        <text:list text:style-name="id1-3-2-1-1-21-1-1-2-4-2-3-2">
                          <text:list-item text:style-override="id1-3-2-1-1-21-1-1-2-4-2-3-2-1"><text:number>1.</text:number><text:p text:style-name="table_al">Indien belanghebbende een tekortschietend besef van verantwoordelijkheid voor de voorziening in het bestaan, als bedoeld in artikel 18, tweede lid van de wet, heeft betoond, wordt een maatregel van 20% opgelegd gedurende een periode overeenkomstig onderstaande tabel: </text:p></text:list-item>
                        </text:list>
                        <text:list text:style-name="id1-3-2-1-1-21-1-1-2-4-2-3-3">
                          <text:list-item text:style-override="id1-3-2-1-1-21-1-1-2-4-2-3-3-1"><text:number/><text:p><draw:frame draw:style-name="lidiv"><draw:text-box ofo:max-width="15.3cm" ofo:min-height="1cm" ofo:min-width="5cm"><text:section text:name="table_id1-3-2-1-1-21-1-1-2-4-2-3-3-1-2" text:style-name="table"><text:p text:style-name="table_top"/>
                              <table:table table:style-name="tgroup">
                                <table:table-column table:style-name="id1-3-2-1-1-21-1-1-2-4-2-3-3-1-2-1-1"/>
                                <table:table-column table:style-name="id1-3-2-1-1-21-1-1-2-4-2-3-3-1-2-1-2"/>
                                
                                  <table:table-row table:style-name="row">
                                    <table:table-cell table:style-name="entry" table:number-rows-spanned="1" table:number-columns-spanned="1">
                                      <text:p text:style-name="table_al">
                                        <text:span text:style-name="nadrukvet">Onverantwoord besteed/periode eerder of langer in de uitkering</text:span>
                                      </text:p>
                                    </table:table-cell>
                                    <table:table-cell table:style-name="entry" table:number-rows-spanned="1" table:number-columns-spanned="1">
                                      <text:p text:style-name="table_al">
                                        <text:span text:style-name="nadrukvet">Duur maatregel</text:span>
                                      </text:p>
                                    </table:table-cell>
                                  </table:table-row>
                                  <table:table-row table:style-name="row">
                                    <table:table-cell table:style-name="entry" table:number-rows-spanned="1" table:number-columns-spanned="1">
                                      <text:p text:style-name="table_al">Tot € 1.500/ 0 - 2 maanden</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Van € 1.500 tot € 5.000/ 2- 4 maanden</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Van € 5.000 tot € 10.000/ 4-8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Van € 10.000 tot € 20.000/ 8-1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ext:p text:style-name="table_al">Van € 20.000 tot € 40.000/ 16-32 maanden</text:p>
                                    </table:table-cell>
                                    <table:table-cell table:style-name="entry" table:number-rows-spanned="1" table:number-columns-spanned="1">
                                      <text:p text:style-name="table_al">12 maanden</text:p>
                                    </table:table-cell>
                                  </table:table-row>
                                  <table:table-row table:style-name="row">
                                    <table:table-cell table:style-name="entry" table:number-rows-spanned="1" table:number-columns-spanned="1">
                                      <text:p text:style-name="table_al">Vanaf € 40.000/ vanaf 32 maanden</text:p>
                                    </table:table-cell>
                                    <table:table-cell table:style-name="entry" table:number-rows-spanned="1" table:number-columns-spanned="1">
                                      <text:p text:style-name="table_al">18 maanden</text:p>
                                    </table:table-cell>
                                  </table:table-row>
                                
                              </table:table>
                            <text:p text:style-name="table_bottom"/></text:section></draw:text-box></draw:frame></text:p></text:list-item>
                        </text:list>
                        <text:list text:style-name="id1-3-2-1-1-21-1-1-2-4-2-3-4">
                          <text:list-item text:style-override="id1-3-2-1-1-21-1-1-2-4-2-3-4-1"><text:number>2.</text:number><text:p text:style-name="table_al">Indien belanghebbende een tekortschietend besef van verantwoordelijkheid voor de voorziening in het bestaan heeft betoond en de periode of de hoogte van het bedrag, als bedoeld in de tabel in het eerste lid van dit artikel, beiden niet vast te stellen zijn, wordt een maatregel van 20% gedurende een periode van 6 maanden opgelegd. </text:p></text:list-item>
                        </text:list>
                        <text:list text:style-name="id1-3-2-1-1-21-1-1-2-4-2-3-5">
                          <text:list-item text:style-override="id1-3-2-1-1-21-1-1-2-4-2-3-5-1"><text:number>3.</text:number><text:p text:style-name="table_al">Onder tekortschietend besef wordt in ieder geval begrepen het op onverantwoorde wijze besteden van vermogen, waarbij inbegrepen het doen van een schenking of het geen aanspraak maken op of het niet te gelde maken van voorliggende voorzieningen voorafgaand aan of tijdens de bijstandsverlening.</text:p></text:list-item>
                        </text:list>
                      </table:table-cell>
                    </table:table-row>
                  
                </table:table>
              <text:p text:style-name="table_bottom"/></text:section></text:note-body></text:note>  </text:p>
            <text:p text:style-name="al">
            <text:span text:style-name="nadrukvet">Artikel II</text:span>
          </text:p>
            <text:p text:style-name="al">Deze verordening treedt in werking op de 1e dag na bekendmaking.</text:p>
            <text:p text:style-name="al">  </text:p>
            <text:p text:style-name="al">Aldus vastgesteld door de raad van de gemeente Veldhoven in zijn openbare vergadering van 18 december 2018.</text:p>
            <text:p text:style-name="al">  </text:p>
            <text:p text:style-name="al">mr. G.M.W.M. Wasser M.J.A. Delhez MSc</text:p>
            <text:p text:style-name="al">griffier voorzitter</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82973</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973</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973</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besluit Verordening tot wijziging van de Verordening Participatie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973</meta:user-defined>
    <meta:user-defined meta:name="OVERHEIDop.GmbID/DC.identifier">gmb-2018-282973</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Veldhoven</meta:user-defined>
    <meta:user-defined meta:name="DC.source">Onbekend;</meta:user-defined>
    <meta:user-defined meta:name="DCTERMS.alternative">Verordening Participatiewet</meta:user-defined>
    <meta:user-defined meta:name="OVERHEID.Organisatietype/OVERHEID.organisationType">gemeente</meta:user-defined>
    <meta:user-defined meta:name="OVERHEID.Informatietype/DC.type">officiële publicatie</meta:user-defined>
    <meta:user-defined meta:name="OVERHEID.Gemeente/DC.creator">Veldhoven</meta:user-defined>
    <dc:language>nl</dc:language>
    <meta:user-defined meta:name="xs:date/OVERHEIDop.startdatum">2019-01-01</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op.betreftRegeling">CVDR346434_4</meta:user-defined>
    <meta:user-defined meta:name="OVERHEIDop.versieInformatie"/>
  </office:meta>
</office:document-meta>
</file>