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zand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Rodezand 26, 3011AN, melding opening Party People Museum Rotterdam. Museum Rotterdam verzorgt een feestelijke opening voor de tentoonstelling Party People. Hiervoor werkt het museum samen met de Halvemaanpassage en de Stadsbrouwerij. Bouwwerk brandveilig gebruiken (aanvraagdatum 20-12-2018, dossiernummer OMV.18.12.00422).</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97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7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odezand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71</meta:user-defined>
    <meta:user-defined meta:name="OVERHEIDop.GmbID/DC.identifier">gmb-2018-282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N 26</meta:user-defined>
    <meta:user-defined meta:name="OVERHEIDop.woonplaats">Rotterdam</meta:user-defined>
    <meta:user-defined meta:name="OVERHEIDop.straatnaam">Rodezan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70 437463</meta:user-defined>
    <meta:user-defined meta:name="OVERHEIDop.versieInformatie"/>
  </office:meta>
</office:document-meta>
</file>