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singel 52, 3014GV, veranderen van een kantoorruimte naar 4 zelfstandige woningen (aanvraagdatum 20-12-2018, dossiernummer OMV.18.12.004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297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singel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70</meta:user-defined>
    <meta:user-defined meta:name="OVERHEIDop.GmbID/DC.identifier">gmb-2018-282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GV 52</meta:user-defined>
    <meta:user-defined meta:name="OVERHEIDop.woonplaats">Rotterda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61 436922</meta:user-defined>
    <meta:user-defined meta:name="OVERHEIDop.versieInformatie"/>
  </office:meta>
</office:document-meta>
</file>