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11*"/>
    </style:style>
    <style:style style:family="table-column" style:parent-style-name="colspec" style:name="id1-3-2-4-2-1-3">
      <style:table-column-properties style:rel-column-width="71*"/>
    </style:style>
    <style:style style:family="table-column" style:parent-style-name="colspec" style:name="id1-3-2-4-2-1-4">
      <style:table-column-properties style:rel-column-width="15*"/>
    </style:style>
  </office:automatic-styles>
  <office:body>
    <office:text>
      <text:p text:style-name="new_page_staatscourant"/>
      <text:p text:style-name="single-kop-titel">Rectificatie: Verordening van de gemeenteraad van de gemeente Culemborg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ze bekendmaking betreft een rectificatie vanwege een aanpassing in de tarieventabel en het ontbreken van bijlagen. De oorspronkelijke bekendmaking heeft op 19 decemer 2018 plaatsgevonden via het Gemeenteblad 2018, nr. <text:a xlink:href="https://zoek.officielebekendmakingen.nl/gmb-2018-274009.html" xlink:type="simple"><text:span text:style-name="nadrukondlijn">274009</text:span></text:a>.]</text:p>
            <text:p text:style-name="al"/>
            <text:p text:style-name="al"/>
            <text:p text:style-name="al">De Gemeenteraad van de gemeente Culemborg; </text:p>
            <text:p text:style-name="al">gelezen het voorstel van het college van burgemeester en wethouders nr. 1842128/553;</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
            <text:p text:style-name="al">
            <text:span text:style-name="nadrukvet">“Verordening op de heffing en invordering van leges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4">
                <text:number>d.</text:number>
                <text:p text:style-name="al">'jaar': het tijdvak dat loopt van de nᵉ dag in een kalenderjaar tot en met de (n-1)ᵉ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anvragen tot het verlenen van een omgevingsvergunning voor het realiseren van zonnepanelen op een monument en/of beschermd stadsgezicht.</text:p>
              </text:list-item>
              <text:list-item text:style-override="id1-3-2-2-4-3-4">
                <text:number>d.</text:number>
                <text:p text:style-name="al">bewijs van in leven zijn tot het ontvangen van pensioenen en wachtgelden;</text:p>
              </text:list-item>
              <text:list-item text:style-override="id1-3-2-2-4-3-5">
                <text:number>e.</text:number>
                <text:p text:style-name="al">stukken en inlichtingen, welke ambtshalve, ter voldoening aan de wettelijke of admini¬stratieve voorschriften moeten worden afgegeven;</text:p>
              </text:list-item>
              <text:list-item text:style-override="id1-3-2-2-4-3-6">
                <text:number>f.</text:number>
                <text:p text:style-name="al">het verstrekken van inlichtingen uit de Basisregistratie personen indien deze inlichtingen verstrekt worden aan:</text:p>
                <text:p text:style-name="al">kerkgenootschappen en rechtspersonen, die hoewel geen kerkgenootschap zijnde, geacht kunnen worden daarmede gelijk te staan;</text:p>
                <text:p text:style-name="al">de ouderraad van het openbaar onderwijs en de besturen van de bijzondere scholen voor het lager onderwijs, voor zover de inlichtingen verband houden met het opsporen van leerplichtige kinderen;</text:p>
                <text:p text:style-name="al">de bedrijven van openbare lichamen;</text:p>
                <text:p text:style-name="al">de naar vorm privaatrechtelijke bedrijven, die zich geheel of nagenoeg geheel in handen van de overheid bevinden;</text:p>
                <text:p text:style-name="al">instellingen, die ten algemene nutte werkzaam zijn, alsmede indien en voor zover de inlichtingen bestemd zijn voor een wetenschappelijk of filantropisch doel;</text:p>
              </text:list-item>
              <text:list-item text:style-override="id1-3-2-2-4-3-7">
                <text:number>g.</text:number>
                <text:p text:style-name="al">een muziekvergunning ten behoeve van muziekverenigingen als bedoeld in de verordening geluidshinder;</text:p>
              </text:list-item>
              <text:list-item text:style-override="id1-3-2-2-4-3-8">
                <text:number>h.</text:number>
                <text:p text:style-name="al">promotie-evenementen; voor zover het evenement door het college van burgemeester en wethouders is aangewezen tot promotie-evenement, zoals vastgelegd is in het evenementenbeleid van de gemeente Culemborg;</text:p>
              </text:list-item>
              <text:list-item text:style-override="id1-3-2-2-4-3-9">
                <text:number>i.</text:number>
                <text:p text:style-name="al">stukken of nasporingen ten behoeve en in het persoonlijk belang van onvermogenden, mits zij van hun onvermogen doen blijken door een verklaring van het gemeentebestuu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bijbehorende tariefregeling Gelders Genootschap.</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8”, van 7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 verordening kan worden aangehaald als “Legesverordening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13 december 2018</text:span></text:p>
          </text:section>
          <text:section text:name="ondertekening_id1-3-2-3-2">
            <text:p><text:span text:style-name="functie"/></text:p>
            <text:p><text:span text:style-name="functie">De griffier </text:span></text:p>
            <text:p><text:span text:style-name="functie">R. van Belzen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gangsdatum 1 januari 2019</text:span>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welijk, registratie partnerschap</text:span>
                  </text:p>
                </table:table-cell>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op dinsdag om 9:15 uur en om 9:30 uur indien gebruik wordt gemaakt van delocatie Stadskantoor (Ridderstraat 250) </text:p>
                </table:table-cell>
                <table:table-cell table:style-name="entry" table:number-rows-spanned="1" table:number-columns-spanned="1">
                  <text:p text:style-name="table_al">Kosteloos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indien er sprake is van 'voltrekking laagtarief Stadskantoor', zoals opgenomen in de 'Uitvoeringsregeling Burgerlijke Stand Culembor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op maandag, dinsdag, woensdag, donderdag en vrijdag tijdens kantooruren (9:00 tot 16:00 uur) indien gebruik wordt gemaakt van de locatie Stadhuis (Oude Vismarkt 4)</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4</text:p>
                </table:table-cell>
                <table:table-cell table:style-name="entry" table:number-rows-spanned="1" table:number-columns-spanned="1">
                  <text:p text:style-name="table_al">buiten kantooruren, indien gebruik wordt gemaakt van de locatie Stadhuis (Oude Vismarkt 4) in overleg (niet op zon- en feestdagen)</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op maandag, dinsdag woensdag, donderdag en vrijdag tijdens kantooruren (9:00 tot 16:00 uur) indien gebruik wordt gemaakt van de locatie Stadhuis (Oude Vismarkt 4)</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buiten kantooruren, indien gebruik wordt gemaakt van de locatie Stadhuis (Oude Vismarkt 4) in overleg (niet op zon- en feestdagen)</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Indien op verzoek de voltrekking of omzetting plaatsvindt in een plaatselijke locatie anders dan in het Stadhuis Oude Vismarkt 4, (anders dan genoemd in artikel 63 Burgerlijk Wetboek, boek 1) wordt het tarief onder 1.1.1.2, 1.1.1.3, 1.1.2.1 of 1.1.2.2 vermeerderd met</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mbtenaar als getuige</text:span>
                  </text:p>
                </table:table-cell>
                <table:table-cell table:style-name="entry" table:number-rows-spanned="1" table:number-columns-spanned="1">
                  <text:p text:style-name="table_al">1.1.4</text:p>
                </table:table-cell>
                <table:table-cell table:style-name="entry" table:number-rows-spanned="1" table:number-columns-spanned="1">
                  <text:p text:style-name="table_al">Het tarief voor de diensten gedurende hun diensttijd van één of meerdereambtenaren, niet behorende tot de gasten van het bruidspaar, als getuige,voor elke ambtenaar bedraagt</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Kosteloze partnerbevestiging is gelijk aan de tijden onder 1.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text:p>
                </table:table-cell>
                <table:table-cell table:style-name="entry" table:number-rows-spanned="1" table:number-columns-spanned="1">
                  <text:p text:style-name="table_al">voor een trouwboekje of partnerschapboekje in normale uitvoer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 tot benoeming van een Buitengewoon ambtenaar burgerlijke st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text:p>
                </table:table-cell>
                <table:table-cell table:style-name="entry" table:number-rows-spanned="1" table:number-columns-spanned="1">
                  <text:p text:style-name="table_al">voor een persoon die al is beëdigd als Buitengewoon ambtenaar burgerlijkestand</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2</text:p>
                </table:table-cell>
                <table:table-cell table:style-name="entry" table:number-rows-spanned="1" table:number-columns-spanned="1">
                  <text:p text:style-name="table_al">voor een persoon die nog moet worden beëdigd als Buitengewoon ambtenaar burgerlijke stand</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tionaal paspoort, zakenpaspoort, vluchtelingen-, vreemdelingen- en </text:span>
                    <text:span text:style-name="nadrukvet">faciliteitenpaspoort</text:span>
                  </text:p>
                </table:table-cell>
                <table:table-cell table:style-name="entry" table:number-rows-spanned="1" table:number-columns-spanned="1">
                  <text:p text:style-name="table_al">1.2.1.1</text:p>
                </table:table-cell>
                <table:table-cell table:style-name="entry" table:number-rows-spanned="1" table:number-columns-spanned="1">
                  <text:p text:style-name="table_al">van een nationaal paspoort, zakenpaspoort, vluchtelingen-, vreemdelingen- en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1.2.3</text:p>
                </table:table-cell>
                <table:table-cell table:style-name="entry" table:number-rows-spanned="1" table:number-columns-spanned="1">
                  <text:p text:style-name="table_al">Voor de versnelde uitreiking van een in de onderdelen 1.2.1.1 tot en met 1.2.2.2genoemd document, zijnde een toeslag op de in die onderdelen genoemdebedr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1</text:p>
                </table:table-cell>
                <table:table-cell table:style-name="entry" table:number-rows-spanned="1" table:number-columns-spanned="1">
                  <text:p text:style-name="table_al">Het tarief als bedoeld in 1.2.3 wordt bij een gecombineerde spoedlevering van dein de onderdelen 1.2.1.1 tot en met 1.2.2.2 genoemde documenten slechts één keerper 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Er is hier sprake van een wettelijk- of een wettelijk maximum tar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wone levering</text:span>
                  </text:p>
                </table:table-cell>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afgeven, vernieuwen of omwisselen van een rijbewij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vermeerderd m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missing rijbewijs</text:span>
                  </text:p>
                </table:table-cell>
                <table:table-cell table:style-name="entry" table:number-rows-spanned="1" table:number-columns-spanned="1">
                  <text:p text:style-name="table_al">1.3.3</text:p>
                </table:table-cell>
                <table:table-cell table:style-name="entry" table:number-rows-spanned="1" table:number-columns-spanned="1">
                  <text:p text:style-name="table_al">Het tarief voor het afgeven van een rijbewijs, indien aan de aanvrager reeds eerder een rijbewijs werd verstrekt, welk bij de aanvraag niet compleet kan worden overlegd, wordt verhoogd met administratiekosten a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Er is hier sprake van een wettelijk- of een wettelijk maximum tar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1.4.3. en 1.4.4, wordt onder één verstrekking verstaan één of meer gegevens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nder 1.4.2. en 1.4.3. vermelde tarieven zijn eveneens verschuldigd indien de gevraagde inlichtingen niet leiden tot het door de aanvrager beoogde doel of indien geen inlichtingen als gewenst kunnen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gegevens uit BRP</text:span>
                  </text:p>
                </table:table-cell>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1</text:p>
                </table:table-cell>
                <table:table-cell table:style-name="entry" table:number-rows-spanned="1" table:number-columns-spanned="1">
                  <text:p text:style-name="table_al">voor 2 tot en met 100 verstrekkingen</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2</text:p>
                </table:table-cell>
                <table:table-cell table:style-name="entry" table:number-rows-spanned="1" table:number-columns-spanned="1">
                  <text:p text:style-name="table_al">voor 101 tot en met 250 verstrekkingen</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3</text:p>
                </table:table-cell>
                <table:table-cell table:style-name="entry" table:number-rows-spanned="1" table:number-columns-spanned="1">
                  <text:p text:style-name="table_al">voor meer dan 250 verstrekkingen</text:p>
                </table:table-cell>
                <table:table-cell table:style-name="entry" table:number-rows-spanned="1" table:number-columns-spanned="1">
                  <text:p text:style-name="table_al">€ 7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gegevens niet uit BRP</text:span>
                  </text:p>
                </table:table-cell>
                <table:table-cell table:style-name="entry" table:number-rows-spanned="1" table:number-columns-spanned="1">
                  <text:p text:style-name="table_al">1.4.3</text:p>
                </table:table-cell>
                <table:table-cell table:style-name="entry" table:number-rows-spanned="1" table:number-columns-spanned="1">
                  <text:p text:style-name="table_al">Voor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perso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Er is hier sprake van een wettelijk- of een wettelijk maximum tar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BP</text:span>
                  </text:p>
                </table:table-cell>
                <table:table-cell table:style-name="entry" table:number-rows-spanned="1" table:number-columns-spanned="1">
                  <text:p text:style-name="table_al">1.5.1</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bedraagt, zoals dat is opgenomen in het Besluit Optie- en Naturalisatiegelden 2002,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2</text:p>
                </table:table-cell>
                <table:table-cell table:style-name="entry" table:number-rows-spanned="1" table:number-columns-spanned="1">
                  <text:p text:style-name="table_al">bij optie; meervoudi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3</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4</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5</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6</text:p>
                </table:table-cell>
                <table:table-cell table:style-name="entry" table:number-rows-spanned="1" table:number-columns-spanned="1">
                  <text:p text:style-name="table_al">bij naturalisatie; meervoudig verlaag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Er is hier sprake van een wettelijk- of een wettelijk maximum tar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rekening</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bonnementen raadsstukken</text:span>
                  </text:p>
                </table:table-cell>
                <table:table-cell table:style-name="entry" table:number-rows-spanned="1" table:number-columns-spanned="1">
                  <text:p text:style-name="table_al">1.7.2.2</text:p>
                </table:table-cell>
                <table:table-cell table:style-name="entry" table:number-rows-spanned="1" table:number-columns-spanned="1">
                  <text:p text:style-name="table_al">Het tarief bedraagt voor het afsluiten van een post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 met uitzondering van de notul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met inbegrip van de notul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3</text:p>
                </table:table-cell>
                <table:table-cell table:style-name="entry" table:number-rows-spanned="1" table:number-columns-spanned="1">
                  <text:p text:style-name="table_al">op de agenda behorende bij de vergadering van de raad</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text:p>
                </table:table-cell>
                <table:table-cell table:style-name="entry" table:number-rows-spanned="1" table:number-columns-spanned="1">
                  <text:p text:style-name="table_al">Het tarief bedraagt voor het afsluiten van een abonnement voor een kalenderjaar, indien de stukken ter secretarie worden afg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1</text:p>
                </table:table-cell>
                <table:table-cell table:style-name="entry" table:number-rows-spanned="1" table:number-columns-spanned="1">
                  <text:p text:style-name="table_al">op de stukken behorende bij de raadsvergaderingen, met uitzondering van de notul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2</text:p>
                </table:table-cell>
                <table:table-cell table:style-name="entry" table:number-rows-spanned="1" table:number-columns-spanned="1">
                  <text:p text:style-name="table_al">op de stukken behorende bij de raadsvergaderingen, met inbegrip van de notul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3</text:p>
                </table:table-cell>
                <table:table-cell table:style-name="entry" table:number-rows-spanned="1" table:number-columns-spanned="1">
                  <text:p text:style-name="table_al">op de agenda behorende bij de vergadering van de raad</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1.7.2.4.1</text:p>
                </table:table-cell>
                <table:table-cell table:style-name="entry" table:number-rows-spanned="1" table:number-columns-spanned="1">
                  <text:p text:style-name="table_al">een exemplaar van de Algemene Plaatselijke Verordening van de gemeente Culembor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1.7.2.4.2</text:p>
                </table:table-cell>
                <table:table-cell table:style-name="entry" table:number-rows-spanned="1" table:number-columns-spanned="1">
                  <text:p text:style-name="table_al">een exemplaar van de bouwverordening van de gemeente Culemborg</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lichting bouwverordening</text:span>
                  </text:p>
                </table:table-cell>
                <table:table-cell table:style-name="entry" table:number-rows-spanned="1" table:number-columns-spanned="1">
                  <text:p text:style-name="table_al">1.7.2.4.3</text:p>
                </table:table-cell>
                <table:table-cell table:style-name="entry" table:number-rows-spanned="1" table:number-columns-spanned="1">
                  <text:p text:style-name="table_al">een exemplaar van de toelichting op de bouwverordening van de gemeente Culembor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Het tarief voor een afschrift van een besluit, verklaring en/of uittreksel uit de gemeentelijke beperkingenregistratie/ register bedraagt per kadastraal objec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PUBLIEKSZAKEN STADSBAL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G</text:span>
                  </text:p>
                </table:table-cell>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dtekening</text:span>
                  </text:p>
                </table:table-cell>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vergunning als bedoeld in artikel 15, eerste lid, van de Leegstandwet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ezigheids-</text:span>
                    <text:span text:style-name="nadrukvet">vergunning</text:span>
                  </text:p>
                </table:table-cell>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terijvergunning</text:span>
                  </text:p>
                </table:table-cell>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artikel 3 van de Wet op de kansspelen (loterijvergunnin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Er is hier sprake van een wettelijk- of een wettelijk maximum tar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temmings-</text:span>
                    <text:span text:style-name="nadrukvet">besluiten</text:span>
                  </text:p>
                </table:table-cell>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en behoeve van het nemen van een instemmingbesluit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2</text:p>
                </table:table-cell>
                <table:table-cell table:style-name="entry" table:number-rows-spanned="1" table:number-columns-spanned="1">
                  <text:p text:style-name="table_al">sleuven met een kabel/leidinglengte tot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3</text:p>
                </table:table-cell>
                <table:table-cell table:style-name="entry" table:number-rows-spanned="1" table:number-columns-spanned="1">
                  <text:p text:style-name="table_al">sleuven met een kabel/leidinglengte van 25 tot 500 meter</text:p>
                </table:table-cell>
                <table:table-cell table:style-name="entry" table:number-rows-spanned="1" table:number-columns-spanned="1">
                  <text:p text:style-name="table_al">€ 8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4</text:p>
                </table:table-cell>
                <table:table-cell table:style-name="entry" table:number-rows-spanned="1" table:number-columns-spanned="1">
                  <text:p text:style-name="table_al">sleuven met een kabel/leidinglengte van 500 tot 1000 meter</text:p>
                </table:table-cell>
                <table:table-cell table:style-name="entry" table:number-rows-spanned="1" table:number-columns-spanned="1">
                  <text:p text:style-name="table_al">€ 1.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5</text:p>
                </table:table-cell>
                <table:table-cell table:style-name="entry" table:number-rows-spanned="1" table:number-columns-spanned="1">
                  <text:p text:style-name="table_al">sleuven met een kabel/leidinglengte van meer dan 1000 meter</text:p>
                </table:table-cell>
                <table:table-cell table:style-name="entry" table:number-rows-spanned="1" table:number-columns-spanned="1">
                  <text:p text:style-name="table_al">€ 1.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per meter vanaf 1000 me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6</text:p>
                </table:table-cell>
                <table:table-cell table:style-name="entry" table:number-rows-spanned="1" table:number-columns-spanned="1">
                  <text:p text:style-name="table_al">Indien met betrekking tot de behandeling van de aanvraag naar oordeel van de vergunningverlener extra overleg noodzakelijk is, wordt het bedrag onder 1.17.3, 1.17.4 dan wel 1.17.5 per overleg verhoogd met</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tal malen dat zal worden overlegd, wordt voorafgaand aan het in behandeling nemen van een aanvraag aan de aanvrager meegedeeld blijkend uit een begroting die ter zake door of vanwege coll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ontheffing</text:span>
                  </text:p>
                </table:table-cell>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lenen van een ontheffing als bedoeld in artikel 87 van het RVV 1990, voor een periode van maximaal drie maand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 ontheffing</text:span>
                  </text:p>
                </table:table-cell>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met uitzondering van politie, brandweer en ambulances) per ontheffing geldig voor maximaal een jaar eindigend op 31 maart (geldigheidsperiode 1 april tot en met 31 maart)</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enmalige ontheffing</text:span>
                  </text:p>
                </table:table-cell>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ext:p text:style-name="table_al">1.19.3</text:p>
                </table:table-cell>
                <table:table-cell table:style-name="entry" table:number-rows-spanned="1" table:number-columns-spanned="1">
                  <text:p text:style-name="table_al">tot het verlenen van een ontheffing als bedoeld in artikel 87 van RVV 1990 voor zover noodzakelijk voor en direct samenhangend met de uitvoering van bijzondere transpor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erverbod</text:span>
                    <text:span text:style-name="nadrukvet">ontheffing</text:span>
                  </text:p>
                </table:table-cell>
                <table:table-cell table:style-name="entry" table:number-rows-spanned="1" table:number-columns-spanned="1">
                  <text:p text:style-name="table_al">1.19.4</text:p>
                </table:table-cell>
                <table:table-cell table:style-name="entry" table:number-rows-spanned="1" table:number-columns-spanned="1">
                  <text:p text:style-name="table_al">voor een ontheffing van het parkeerverbod als bedoeld in artikel 87 van het RVV 199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utaties bestaande ontheffingen/</text:span>
                    <text:span text:style-name="nadrukvet">vergunningen</text:span>
                  </text:p>
                </table:table-cell>
                <table:table-cell table:style-name="entry" table:number-rows-spanned="1" table:number-columns-spanned="1">
                  <text:p text:style-name="table_al">1.19.5</text:p>
                </table:table-cell>
                <table:table-cell table:style-name="entry" table:number-rows-spanned="1" table:number-columns-spanned="1">
                  <text:p text:style-name="table_al">Voor het wijzigen van reeds uitgegeven ontheffingen en parkeervergunningen wordt een tarief in rekening gebracht. Wijzigingen op bestaande ontheffingen en parkeervergunningen kunnen zich voordoen ten aanzien van mutaties in kenteken. Het tarief voor het wijzigen van een reeds verleende ontheffing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handicapten-</text:span>
                    <text:span text:style-name="nadrukvet">parkeerkaart</text:span>
                  </text:p>
                </table:table-cell>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lenen c.q. verlengen (vervangen) van een invaliden- of gehandicaptenparkeerkaart ingevolge het Besluit administratieve bepalingen inzake het wegverkeer (BABW):</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handicapten-</text:span>
                    <text:span text:style-name="nadrukvet">parkeerplaats</text:span>
                  </text:p>
                </table:table-cell>
                <table:table-cell table:style-name="entry" table:number-rows-spanned="1" table:number-columns-spanned="1">
                  <text:p text:style-name="table_al">1.19.7</text:p>
                </table:table-cell>
                <table:table-cell table:style-name="entry" table:number-rows-spanned="1" table:number-columns-spanned="1">
                  <text:p text:style-name="table_al">tot het verlenen van een gehandicaptenparkeerplaats op kenteken als bedoeld in artikel 29 van het Besluit administratieve bepalingen inzake het wegverkeer</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ntekenwijziging </text:span>
                    <text:span text:style-name="nadrukvet">GHP</text:span>
                  </text:p>
                </table:table-cell>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vervangen van een onderbord ten behoeve van een gehandicaptenparkeerplaats voorvloeiend uit een kentekenwijziging</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oplaadpaal</text:span>
                  </text:p>
                </table:table-cell>
                <table:table-cell table:style-name="entry" table:number-rows-spanned="1" table:number-columns-spanned="1">
                  <text:p text:style-name="table_al">1.19.9</text:p>
                </table:table-cell>
                <table:table-cell table:style-name="entry" table:number-rows-spanned="1" table:number-columns-spanned="1">
                  <text:p text:style-name="table_al">Het tarief voor het in behandeling nemen van een aanvraag voor een e-oplaadpaal en het plaatsen van bord E6 van bijlage I, behorend bij het RVV 1990 ingevolge het Besluit administratieve bepalingen inzake het wegverkeer (artikel 29) bedraagt</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Er is hier sprake van een wettelijk- of een wettelijk maximum tar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schriften, doorslagen, </text:span>
                    <text:span text:style-name="nadrukvet">fotokopie</text:span>
                    <text:span text:style-name="nadrukvet">ё</text:span>
                    <text:span text:style-name="nadrukvet">n</text:span>
                  </text:p>
                </table:table-cell>
                <table:table-cell table:style-name="entry" table:number-rows-spanned="1" table:number-columns-spanned="1">
                  <text:p text:style-name="table_al">1.20.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arten, tekeningen, lichtdrukken</text:span>
                  </text:p>
                </table:table-cell>
                <table:table-cell table:style-name="entry" table:number-rows-spanned="1" table:number-columns-spanned="1">
                  <text:p text:style-name="table_al">1.20.1.2</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ikkingen</text:span>
                  </text:p>
                </table:table-cell>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ukken of uittreksels</text:span>
                  </text:p>
                </table:table-cell>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vergunningen en ontheffingen APV</text:span>
                  </text:p>
                </table:table-cell>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voor het verlenen van een vergunning c.q. ontheffing ingevolge de APV voor zover niet expliciet genoemd in dit hoofdstu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vereenkomstig onder 1.20.2.1 berekende bedrag wordt verhoogd met een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heffing</text:span>
                    <text:span text:style-name="nadrukvet">geluidshinder</text:span>
                  </text:p>
                </table:table-cell>
                <table:table-cell table:style-name="entry" table:number-rows-spanned="1" table:number-columns-spanned="1">
                  <text:p text:style-name="table_al">1.20.2.2</text:p>
                </table:table-cell>
                <table:table-cell table:style-name="entry" table:number-rows-spanned="1" table:number-columns-spanned="1">
                  <text:p text:style-name="table_al">Het tarief bedraagt voor het in behandeling nemen van een aanvraag voor het verlenen van een ontheffing op grond van de artikelen 4.5 en 4.6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2.1</text:p>
                </table:table-cell>
                <table:table-cell table:style-name="entry" table:number-rows-spanned="1" table:number-columns-spanned="1">
                  <text:p text:style-name="table_al">welke betrekking heeft op de lichte categorie, t.w.: buurtfeesten en straatmuzikan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2.2</text:p>
                </table:table-cell>
                <table:table-cell table:style-name="entry" table:number-rows-spanned="1" table:number-columns-spanned="1">
                  <text:p text:style-name="table_al">welke betrekking heeft op de middelzware categorie, t.w. cafés en draaiorgel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2.3</text:p>
                </table:table-cell>
                <table:table-cell table:style-name="entry" table:number-rows-spanned="1" table:number-columns-spanned="1">
                  <text:p text:style-name="table_al">welke betrekking heeft op de zware categorie, t.w. houseparty’s, live concerten, festivals en kermiss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aafvergunning</text:span>
                  </text:p>
                </table:table-cell>
                <table:table-cell table:style-name="entry" table:number-rows-spanned="1" table:number-columns-spanned="1">
                  <text:p text:style-name="table_al">1.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1</text:p>
                </table:table-cell>
                <table:table-cell table:style-name="entry" table:number-rows-spanned="1" table:number-columns-spanned="1">
                  <text:p text:style-name="table_al">Het tarief bedraagt voor het in behandeling nemen van een aanvraag tot het verlenen van een vergunning (incl. 1 overleg) als bedoeld in artikel 2.11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2</text:p>
                </table:table-cell>
                <table:table-cell table:style-name="entry" table:number-rows-spanned="1" table:number-columns-spanned="1">
                  <text:p text:style-name="table_al">sleuven met een kabel/leidinglengte tot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3</text:p>
                </table:table-cell>
                <table:table-cell table:style-name="entry" table:number-rows-spanned="1" table:number-columns-spanned="1">
                  <text:p text:style-name="table_al">sleuven met een kabel/leidinglengte van 25 tot 500 meter</text:p>
                </table:table-cell>
                <table:table-cell table:style-name="entry" table:number-rows-spanned="1" table:number-columns-spanned="1">
                  <text:p text:style-name="table_al">€ 8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4</text:p>
                </table:table-cell>
                <table:table-cell table:style-name="entry" table:number-rows-spanned="1" table:number-columns-spanned="1">
                  <text:p text:style-name="table_al">sleuven met een kabel/leidinglengte van 500 tot 1000 meter</text:p>
                </table:table-cell>
                <table:table-cell table:style-name="entry" table:number-rows-spanned="1" table:number-columns-spanned="1">
                  <text:p text:style-name="table_al">€ 1.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5</text:p>
                </table:table-cell>
                <table:table-cell table:style-name="entry" table:number-rows-spanned="1" table:number-columns-spanned="1">
                  <text:p text:style-name="table_al">sleuven met een kabel/leidinglengte van meer dan 1000 meter</text:p>
                </table:table-cell>
                <table:table-cell table:style-name="entry" table:number-rows-spanned="1" table:number-columns-spanned="1">
                  <text:p text:style-name="table_al">€ 1.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per meter vanaf 1000 me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6</text:p>
                </table:table-cell>
                <table:table-cell table:style-name="entry" table:number-rows-spanned="1" table:number-columns-spanned="1">
                  <text:p text:style-name="table_al">Indien met betrekking tot de behandeling van de aanvraag naar oordeel van de vergunningverlener extra overleg noodzakelijk is, wordt het bedrag onder 1.19.2.3.3, 1.19.2.3.4 dan wel 1.19.2.3.5 per overleg verhoogd met </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unning</text:span>
                    <text:span text:style-name="nadrukvet">afvalstoffen</text:span>
                  </text:p>
                </table:table-cell>
                <table:table-cell table:style-name="entry" table:number-rows-spanned="1" table:number-columns-spanned="1">
                  <text:p text:style-name="table_al">1.20.2.4</text:p>
                </table:table-cell>
                <table:table-cell table:style-name="entry" table:number-rows-spanned="1" table:number-columns-spanned="1">
                  <text:p text:style-name="table_al">Het tarief bedraagt voor het in behandeling nemen van een aanvraag voor het verlenen van een ontheffing ingevolge artikel 4.7A van de APV</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vaarlijke stoffen</text:span>
                  </text:p>
                </table:table-cell>
                <table:table-cell table:style-name="entry" table:number-rows-spanned="1" table:number-columns-spanned="1">
                  <text:p text:style-name="table_al">1.20.2.5</text:p>
                </table:table-cell>
                <table:table-cell table:style-name="entry" table:number-rows-spanned="1" table:number-columns-spanned="1">
                  <text:p text:style-name="table_al">Het tarief bedraagt voor het in behandeling nemen van een aanvraag tot het verlenen van een ontheffing om te mogen afwijken van de route gevaarlijke stoff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iger, container en hoogwerker</text:span>
                  </text:p>
                </table:table-cell>
                <table:table-cell table:style-name="entry" table:number-rows-spanned="1" table:number-columns-spanned="1">
                  <text:p text:style-name="table_al">1.20.2.6a</text:p>
                </table:table-cell>
                <table:table-cell table:style-name="entry" table:number-rows-spanned="1" table:number-columns-spanned="1">
                  <text:p text:style-name="table_al">Het tarief bedraagt voor het in behandeling nemen van een aanvraag tot het verlenen van een steiger-, container- of hoogwerkervergunning geldig voor een periode van 4 aaneengesloten weken als bedoeld in artikel 2.10A t/m C van de APV</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plaats</text:span>
                  </text:p>
                </table:table-cell>
                <table:table-cell table:style-name="entry" table:number-rows-spanned="1" table:number-columns-spanned="1">
                  <text:p text:style-name="table_al">1.20.2.6b</text:p>
                </table:table-cell>
                <table:table-cell table:style-name="entry" table:number-rows-spanned="1" table:number-columns-spanned="1">
                  <text:p text:style-name="table_al">Het tarief bedraagt voor het in behandeling nemen van een aanvraag tot het verlenen van een vergunning voor een bouwplaats geldig voor een periode van 4 aaneengesloten weken als bedoeld in artikel 2.10A t/m C van de APV</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uurwerkverkoop vergunning</text:span>
                  </text:p>
                </table:table-cell>
                <table:table-cell table:style-name="entry" table:number-rows-spanned="1" table:number-columns-spanned="1">
                  <text:p text:style-name="table_al">1.20.2.7</text:p>
                </table:table-cell>
                <table:table-cell table:style-name="entry" table:number-rows-spanned="1" table:number-columns-spanned="1">
                  <text:p text:style-name="table_al">Het tarief bedraagt voor het in behandeling nemen van een aanvraag tot het verlenen van een vergunning, als bedoeld in artikel 2.72 van de APV voor het afleveren, dan wel ter aflevering aanwezig houden van consumentenvuurwerk</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unning collecte</text:span>
                  </text:p>
                </table:table-cell>
                <table:table-cell table:style-name="entry" table:number-rows-spanned="1" table:number-columns-spanned="1">
                  <text:p text:style-name="table_al">1.20.2.8</text:p>
                </table:table-cell>
                <table:table-cell table:style-name="entry" table:number-rows-spanned="1" table:number-columns-spanned="1">
                  <text:p text:style-name="table_al">Het tarief bedraagt voor het in behandeling nemen van een aanvraag tot het verstrekken van een vergunning, als bedoeld in artikel 5.13 van de APV voor een openbare inzameling van geld of goederen te houden of daartoe een intekenlijst aan te bie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1.20.2.9</text:p>
                </table:table-cell>
                <table:table-cell table:style-name="entry" table:number-rows-spanned="1" table:number-columns-spanned="1">
                  <text:p text:style-name="table_al">Het tarief bedraagt voor het in behandeling nemen van een aanvraag tot het verlenen van een ontheffing ingevolge artikel 5.34 lid 3 van de APV</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ruik elektriciteit</text:span>
                  </text:p>
                </table:table-cell>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het afnemen van elektriciteit op standplaatsen op de Markt, of op andere voor de openbare dienst bestemde, als markten, aan te wijzen plaatsen zoals bedoeld of genoemd in de ‘Verordening op de heffing en de invordering van marktgelden’, het hebben van standplaatsen op voor de openbare dienst bestemde gemeentegrond, bedoeld of genoemd in de ‘Verordening op de heffing en invordering van Precariobelasting’ of standplaatsenbeleid en evenementen bedoeld of genoemd in het evenementen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3.1</text:p>
                </table:table-cell>
                <table:table-cell table:style-name="entry"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3.2</text:p>
                </table:table-cell>
                <table:table-cell table:style-name="entry" table:number-rows-spanned="1" table:number-columns-spanned="1">
                  <text:p text:style-name="table_al">voor het afnemen van elektriciteit voor ovens, magnetrons, grills, bank- en/of vries/koelinstallaties, verwarmingen of met eerdergenoemde installaties gelijk te stellen elektrische installaties is per dag of een gedeelte daarvan verschuldig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3.3</text:p>
                </table:table-cell>
                <table:table-cell table:style-name="entry" table:number-rows-spanned="1" table:number-columns-spanned="1">
                  <text:p text:style-name="table_al">voor het afnemen van elektriciteit anders dan genoemd en bedoeld in de voornoemde verordeningen geldt een tarief per dag 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 niet tijdige aanvraag vergunning of ontheffing op</text:span>
                    <text:span text:style-name="nadrukvet">grond van APV</text:span>
                  </text:p>
                </table:table-cell>
                <table:table-cell table:style-name="entry" table:number-rows-spanned="1" table:number-columns-spanned="1">
                  <text:p text:style-name="table_al">1.20.4</text:p>
                </table:table-cell>
                <table:table-cell table:style-name="entry" table:number-rows-spanned="1" table:number-columns-spanned="1">
                  <text:p text:style-name="table_al">Indien een aanvraag voor een vergunning of ontheffing op grond van de APV wordt ingediend later dan de daarvoor gestelde aanvraagtermijn, kan het bevoegde bestuursorgaan besluiten de aanvraag alsnog te behandelen. Het tarief voor het in behandeling nemen van een niet tijdig ingediende aanvraag op grond van de APV resulterend in een kortere behandeltermijn, tot het verkrijgen van een ontheffing of vergunning wordt verhoogd me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 aanvullende activiteitenfestiviteiten vergunning/ontheffing op grond van APV</text:span>
                  </text:p>
                </table:table-cell>
                <table:table-cell table:style-name="entry" table:number-rows-spanned="1" table:number-columns-spanned="1">
                  <text:p text:style-name="table_al">1.20.4.1</text:p>
                </table:table-cell>
                <table:table-cell table:style-name="entry" table:number-rows-spanned="1" table:number-columns-spanned="1">
                  <text:p text:style-name="table_al">Het tarief voor het in behandeling nemen van aanvullende activiteiten/festiviteiten die na de datum binnenkomst van de betreffende aanvraag voor een vergunning of ontheffing op grond van de APV worden ingediend, worden de leges verhoogd me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bouwkosten: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vooroverleg:verzoeken waarbij het gaat om de vraag of een bouwplan planologisch passend is, met eventueel de toepassing van artikel 2.12, eerste lid, onder a, sub 1 (binnenplanse afwijking) of sub 2 (buitenplanse afwijking op basis van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principeverzoek: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uitwerkingsplan, omgevingsvergunning artikel 2.12, eerste lid, onder a, sub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in behandeling nemen en buiten behandeling stellen: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BEOORDELIN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00 of minder bedrage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00 tot en met € 500.000,00 bedragen</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dan € 500.000,00 bedragen</text:p>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gebruiksoppervlakte waarop het verzoek betrekking heeft niet meer bedraagt dan 200 m²:</text:p>
                </table:table-cell>
                <table:table-cell table:style-name="entry" table:number-rows-spanned="1" table:number-columns-spanned="1">
                  <text:p text:style-name="table_al">€ 0,50 per m² gebruiks-oppervlakte van het gebouw of perceel, met een minimum van € 9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gebruiksoppervlakte 200m² of meer bedraagt :</text:p>
                </table:table-cell>
                <table:table-cell table:style-name="entry" table:number-rows-spanned="1" table:number-columns-spanned="1">
                  <text:p text:style-name="table_al">€ 0,50 per m² gebruiks-oppervlakte van het gebouw of perceel, met een minimum van € 91,50 vermeerderd met € 0,20 per m² gebruiks-oppervlakte van het gebouw of perceel, voor de oppervlakte die de 200 m² te boven g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1</text:p>
                </table:table-cell>
                <table:table-cell table:style-name="entry" table:number-rows-spanned="1" table:number-columns-spanned="1">
                  <text:p text:style-name="table_al">Ger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Voor de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00:vermeerderd met:van de bouwkosten</text:p>
                </table:table-cell>
                <table:table-cell table:style-name="entry" table:number-rows-spanned="1" table:number-columns-spanned="1">
                  <text:p text:style-name="table_al">€ 205,003,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25.000,00 bedragen:vermeerderd met:van de bouwkosten met een minimum van <text:span text:style-name="nadrukvet">€ 512,00</text:span></text:p>
                </table:table-cell>
                <table:table-cell table:style-name="entry" table:number-rows-spanned="1" table:number-columns-spanned="1">
                  <text:p text:style-name="table_al">€ 205,00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0 tot € 50.000,00 bedragen:vermeerderd met:van de bouwkosten met een minimum van <text:span text:style-name="nadrukvet">€ 845,00</text:span></text:p>
                </table:table-cell>
                <table:table-cell table:style-name="entry" table:number-rows-spanned="1" table:number-columns-spanned="1">
                  <text:p text:style-name="table_al">€ 205,00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0- tot € 75.000,00 bedragen:vermeerderd met:van de bouwkosten met een minimum van <text:span text:style-name="nadrukvet">€ 1.380,00</text:span></text:p>
                </table:table-cell>
                <table:table-cell table:style-name="entry" table:number-rows-spanned="1" table:number-columns-spanned="1">
                  <text:p text:style-name="table_al">€ 205,0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00 tot € 100.000,00 bedragen:vermeerderd met:van de bouwkosten met een minimum van <text:span text:style-name="nadrukvet">€ 1.892,50</text:span></text:p>
                </table:table-cell>
                <table:table-cell table:style-name="entry" table:number-rows-spanned="1" table:number-columns-spanned="1">
                  <text:p text:style-name="table_al">€ 205,00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00 tot € 250.000,00 bedragen:vermeerderd met:van de bouwkosten met een minimum van <text:span text:style-name="nadrukvet">€ 2.405,00</text:span></text:p>
                </table:table-cell>
                <table:table-cell table:style-name="entry" table:number-rows-spanned="1" table:number-columns-spanned="1">
                  <text:p text:style-name="table_al">€ 205,00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00 tot € 500.000,00 bedragen:vermeerderd met:van de bouwkosten met een minimum van <text:span text:style-name="nadrukvet">€ 5580,00</text:span></text:p>
                </table:table-cell>
                <table:table-cell table:style-name="entry" table:number-rows-spanned="1" table:number-columns-spanned="1">
                  <text:p text:style-name="table_al">€ 205,00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00 tot € 750.000,00 bedragen:vermeerderd met:van de bouwkosten met een minimum van <text:span text:style-name="nadrukvet">€ 10.705,00</text:span></text:p>
                </table:table-cell>
                <table:table-cell table:style-name="entry" table:number-rows-spanned="1" table:number-columns-spanned="1">
                  <text:p text:style-name="table_al">€ 205,0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00 tot € 1.000.000,00 bedragen:vermeerderd met:van de bouwkosten met een minimum van <text:span text:style-name="nadrukvet">€ 15.580,00</text:span></text:p>
                </table:table-cell>
                <table:table-cell table:style-name="entry" table:number-rows-spanned="1" table:number-columns-spanned="1">
                  <text:p text:style-name="table_al">€ 205,00 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00 tot € 5.000.000,00 bedragen:vermeerderd met:van de bouwkosten met een minimum van <text:span text:style-name="nadrukvet">€ 20.605,00</text:span></text:p>
                </table:table-cell>
                <table:table-cell table:style-name="entry" table:number-rows-spanned="1" table:number-columns-spanned="1">
                  <text:p text:style-name="table_al">€ 205,00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00 of meer bedragen:vermeerderd met:van de bouwkosten met een minimum van <text:span text:style-name="nadrukvet">€ 101.705,00</text:span><text:span text:style-name="nadrukvet"/>en een maximum van <text:span text:style-name="nadrukvet">€ 255.0000,00</text:span></text:p>
                </table:table-cell>
                <table:table-cell table:style-name="entry" table:number-rows-spanned="1" table:number-columns-spanned="1">
                  <text:p text:style-name="table_al">€ 205,00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2.3.1.2</text:p>
                </table:table-cell>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van de op grond van dat onderdeel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2.3.1.4</text:p>
                </table:table-cell>
                <table:table-cell table:style-name="entry" table:number-rows-spanned="1" table:number-columns-spanned="1">
                  <text:p text:style-name="table_al">Het tarief bedraagt voor het in behandeling nemen van 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leg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n onderdelen van dit hoofdstuk indien tevens sprake is van de in die onderdelen bedoelde activiteit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in artikel 2.12, eerste lid, onder a, onder 1º, van de Wabo wordt ingediend (binnenplanse afwijking):</text:p>
                </table:table-cell>
                <table:table-cell table:style-name="entry" table:number-rows-spanned="1" table:number-columns-spanned="1">
                  <text:p text:style-name="table_al">0,78% van de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in artikel 2.12, eerste lid, onder a, onder 2º, van de Wabo wordt ingediend (buitenplanse kleine afwijking m.u.v. tijdelijke afwijking):</text:p>
                </table:table-cell>
                <table:table-cell table:style-name="entry" table:number-rows-spanned="1" table:number-columns-spanned="1">
                  <text:p text:style-name="table_al">1,57% van de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3</text:p>
                </table:table-cell>
                <table:table-cell table:style-name="entry" table:number-rows-spanned="1" table:number-columns-spanned="1">
                  <text:p text:style-name="table_al">indien een verzoek tot afwijking als bedoeld in artikel 2.12, eerste lid, onder a,onder 2º van de Wabo wordt ingediend (tijdelijke afwijking):</text:p>
                </table:table-cell>
                <table:table-cell table:style-name="entry" table:number-rows-spanned="1" table:number-columns-spanned="1">
                  <text:p text:style-name="table_al">3,12% van de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0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in artikel 2.12, eerste lid, onder a,onder 3º, van de Wabo wordt ingediend (buitenplanse afwijking):</text:p>
                </table:table-cell>
                <table:table-cell table:style-name="entry" table:number-rows-spanned="1" table:number-columns-spanned="1">
                  <text:p text:style-name="table_al">€ 10.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4.1</text:p>
                </table:table-cell>
                <table:table-cell table:style-name="entry" table:number-rows-spanned="1" table:number-columns-spanned="1">
                  <text:p text:style-name="table_al">Indien de concept ruimtelijke onderbouwing door aanvrager compleet (dat wil zeggen geschikt voor tervisielegging) aan de gemeente wordt aangeleverd, is 50% van het onder 2.3.3.4 genoem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stelling bestemmingsplan op aanvraag</text:span>
                  </text:p>
                </table:table-cell>
                <table:table-cell table:style-name="entry" table:number-rows-spanned="1" table:number-columns-spanned="1">
                  <text:p text:style-name="table_al">2.3.3.9</text:p>
                </table:table-cell>
                <table:table-cell table:style-name="entry" table:number-rows-spanned="1" table:number-columns-spanned="1">
                  <text:p text:style-name="table_al">Het verschuldigde bedrag op grond van onderdeel 2.3 wordt, indien de aanvraag betrekking heeft op een bouwwerk ten aanzien waarvan artikel 3.1 van de Wro op aanvraag wordt toegepast, verhoogd me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ologische activiteiten</text:span>
                  </text:p>
                </table:table-cell>
                <table:table-cell table:style-name="entry" table:number-rows-spanned="1" table:number-columns-spanned="1">
                  <text:p text:style-name="table_al">2.3.3.10</text:p>
                </table:table-cell>
                <table:table-cell table:style-name="entry" table:number-rows-spanned="1" table:number-columns-spanned="1">
                  <text:p text:style-name="table_al">Het verschuldigde bedrag op grond van 2.3 wordt, indien de aanvraag betrekking heeft op een bouwwerk ten aanzien waarvan artikel 3.38, vierde lid, van de Wro wordt toegepast, verhoogd met</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2.3.3.11</text:p>
                </table:table-cell>
                <table:table-cell table:style-name="entry" table:number-rows-spanned="1" table:number-columns-spanned="1">
                  <text:p text:style-name="table_al">Indien een aanvraag betrekking heeft op een bouwplan waarvoor een vergunning moet worden verleend waarbij een gedeeltelijke herziening van het bestemmingsplan noodzakelijk is en waarover tevens extern advies wordt ingewonnen, wordt het bedrag onder 2.3.1.1 en 2.3.3.3 verhoogd met de begrote kosten van het extern advies die aan deze gedeeltelijke herziening zijn verbonden. De begrote kosten van het externe advies worden, voorafgaand aan het in behandeling nemen van de aanvraag, aan de aanvrager medegedeeld. De begroting van de voornoemde kosten wordt opgesteld door de gemeenteambtenaar, bedoeld in artikel 231, tweede lid onderdeel b, van de Gemeentewet. Bij de toepassing van dit onderdeel wordt een aanvraag in behandeling genomen op de vijfde werkdag na de dag waarop de begroting van de kosten ter kenn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ologische activiteiten zonde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in artikel 2.12, eerste lid, onder a,onder 1º, van de Wabo wordt ingediend (binnenplanse afwijking):</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in artikel 2.12, eerste lid, onder a,onder 2º, van de Wabo wordt ingediend (buitenplanse kleine afwijking m.u.v. tijdelijke afwijking):</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in artikel 2.12, eerste lid, onder a,onder 2º, van de Wabo wordt ingediend (tijdelijke afwijking):</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9</text:p>
                </table:table-cell>
                <table:table-cell table:style-name="entry" table:number-rows-spanned="1" table:number-columns-spanned="1">
                  <text:p text:style-name="table_al">Het tarief bedraagt voor het in behandeling nemen van een aanvraag tot het verlenen van een besluit als bedoeld in artikel 3.10 (projectbesluit) of artikel 3.40 (buiten toepassingverklaring) van de Wro, waarbij geen sprake is van een bouwplan waarvoor een omgevingsvergunning is vereist en geen sprake is van werken of werkzaamheden waarvoor een aanlegvergunning is vereis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weg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 </text:span>
                    <text:span text:style-name="nadrukvet">1e fase</text:span>
                  </text:p>
                </table:table-cell>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 </text:span>
                    <text:span text:style-name="nadrukvet">2e fase</text:span>
                  </text:p>
                </table:table-cell>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demgesteldheid-</text:span>
                    <text:span text:style-name="nadrukvet">onderzoek</text:span>
                  </text:p>
                </table:table-cell>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onderzoeksrapport inzake de gesteldheid van de bodem als bedoeld in de bouwverordening:</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extra toetsing</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neringsonderzoek</text:span>
                  </text:p>
                </table:table-cell>
                <table:table-cell table:style-name="entry" table:number-rows-spanned="1" table:number-columns-spanned="1">
                  <text:p text:style-name="table_al">2.3.17.2.19</text:p>
                </table:table-cell>
                <table:table-cell table:style-name="entry" table:number-rows-spanned="1" table:number-columns-spanned="1">
                  <text:p text:style-name="table_al">voor het beoordelen van de resultaten van een saneringsonderzoek en /of een sanering wordt een tarief in rekening gebracht va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ormatie bodemgesteldheid</text:span>
                  </text:p>
                </table:table-cell>
                <table:table-cell table:style-name="entry" table:number-rows-spanned="1" table:number-columns-spanned="1">
                  <text:p text:style-name="table_al">2.3.17.2.20</text:p>
                </table:table-cell>
                <table:table-cell table:style-name="entry" table:number-rows-spanned="1" table:number-columns-spanned="1">
                  <text:p text:style-name="table_al">Het tarief bedraagt voor het in behandeling nemen van een aanvraag tot het verstrekken van informatie over de gesteldheid van de bodem per locatie:</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1</text:p>
                </table:table-cell>
                <table:table-cell table:style-name="entry" table:number-rows-spanned="1" table:number-columns-spanned="1">
                  <text:p text:style-name="table_al">Het tarief bedraagt voor het in behandeling nemen van een aanvraag tot het verstrekken van informatie over de gesteldheid van de bodem per gebied (meerdere locaties) een veelvoud va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elvoud wordt bepaald door het aantal locaties binnen het gebied waar zich bebouwing bevindt of in het verleden heeft bevonden, en/of waar activiteiten plaatsvinden of in het verleden plaatsgevonden hebben, die van invloed zijn op de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2</text:p>
                </table:table-cell>
                <table:table-cell table:style-name="entry" table:number-rows-spanned="1" table:number-columns-spanned="1">
                  <text:p text:style-name="table_al">Het tarief bedraagt ter zake van het in behandeling nemen van een aanvraag tot het verstrekken van informatie uit het Bodem Informatiesysteem over de gesteldheid van de bodem op een digitale drage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3</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4</text:p>
                </table:table-cell>
                <table:table-cell table:style-name="entry" table:number-rows-spanned="1" table:number-columns-spanned="1">
                  <text:p text:style-name="table_al">Indien de werkelijke kosten, zoals genoemd in 2.3.19.1.2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uggaaf bij intrekking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uggaaf bij intrekking verleende omgevingsvergunning</text:span>
                  </text:p>
                </table:table-cell>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uggaaf weigeren omgevingsvergunning</text:span>
                  </text:p>
                </table:table-cell>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 PER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nimum 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Een teruggaaf bedrag minder dan € 1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3</text:p>
                </table:table-cell>
                <table:table-cell table:style-name="entry" table:number-rows-spanned="1" table:number-columns-spanned="1">
                  <text:p text:style-name="table_al">Indien de gemeenteraad toepassing geeft aan artikel 3.1, tweede resp. derde lid van de Wet ruimtelijke ordening: (herzieningsplicht) naar aanleiding van een verzoek van een belanghebbende om herziening van een bestemmingsplan of om toepassing van artikel 3.10 of artikel 3.40 van de Wet ruimtelijke ordening, bedraagt het tarief voor het in behandeling nemen van dat verzoek: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EN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ruk kaart</text:span>
                  </text:p>
                </table:table-cell>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oppervlakte van het papier ten hoogste 2500 cm² bedraagt</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oppervlakte van het papier groter is dan 2500 m²</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pieёn</text:span>
                  </text:p>
                </table:table-cell>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ё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1</text:p>
                </table:table-cell>
                <table:table-cell table:style-name="entry" table:number-rows-spanned="1" table:number-columns-spanned="1">
                  <text:p text:style-name="table_al">A4 of A3 op papier,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zoek op</text:span>
                    <text:span text:style-name="nadrukvet">aanvraag</text:span>
                  </text:p>
                </table:table-cell>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op aanvraag doen van onderzoek per kwartier, of een gedeelte hierva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schrijven</text:span>
                    <text:span text:style-name="nadrukvet">vergunning</text:span>
                  </text:p>
                </table:table-cell>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pie bouwtekeningen sonderingen etc.</text:span>
                  </text:p>
                </table:table-cell>
                <table:table-cell table:style-name="entry" table:number-rows-spanned="1" table:number-columns-spanned="1">
                  <text:p text:style-name="table_al">2.10.7</text:p>
                </table:table-cell>
                <table:table-cell table:style-name="entry" table:number-rows-spanned="1" table:number-columns-spanned="1">
                  <text:p text:style-name="table_al">Het tarief bedraagt ter zake van het in behandeling nemen van een aanvraag voor het verkrijgen van een afschrift of een fotokopie, sondering- en of constructiegegevens, voor zover daarvoor niet elders in deze tabel of in een andere wettelijke regeling een ander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ze aanvraag één of meer kopieёn omvat die groter zijn dan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eerste 2 kopieёn, per (digitaal) afschrift, digitale kopie of fotokopie:</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kopieёn, groter dan A3, per (digitaal afschrift, digitale kopie of fotokopi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kopieёn per (digitaal) afschrift, digitale kopie of fotokopi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ze aanvraag <text:span text:style-name="nadrukondlijn">geen</text:span> kopieёn omvat die groter zijn dan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digitale) afschrift, digitale kopie of fotokopi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kopieёn per (digitaal) afschrift, digitale kopie of fotokopi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ploitatie vergunning</text:span>
                  </text:p>
                </table:table-cell>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exploitatievergunning als bedoeld in artikel 2.28 van de APV</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 exploitatie</text:span>
                    <text:span text:style-name="nadrukvet">vergunning</text:span>
                  </text:p>
                </table:table-cell>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wijzigen van een exploitatievergunning als bedoeld in artikel 2.28 van de APV</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rank- en horeca</text:span>
                    <text:span text:style-name="nadrukvet">vergunning</text:span>
                  </text:p>
                </table:table-cell>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vergunning ingevolge artikel 3, van de Drank- en Horecawet</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 drank- en horecavergunning</text:span>
                  </text:p>
                </table:table-cell>
                <table:table-cell table:style-name="entry" table:number-rows-spanned="1" table:number-columns-spanned="1">
                  <text:p text:style-name="table_al">3.1.2.1</text:p>
                </table:table-cell>
                <table:table-cell table:style-name="entry" table:number-rows-spanned="1" table:number-columns-spanned="1">
                  <text:p text:style-name="table_al">Het tarief bedraagt ter zake van het in behandeling nemen van een wijziging van de reeds verleende vergunning ingevolge artikel 33, lid c, van de Drank- en Horeca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hangsel drank- en horecavergunning</text:span>
                  </text:p>
                </table:table-cell>
                <table:table-cell table:style-name="entry" table:number-rows-spanned="1" table:number-columns-spanned="1">
                  <text:p text:style-name="table_al">3.1.2.2</text:p>
                </table:table-cell>
                <table:table-cell table:style-name="entry" table:number-rows-spanned="1" table:number-columns-spanned="1">
                  <text:p text:style-name="table_al">Het tarief bedraagt voor het in behandeling nemen van het wijzigen van het aanhangsel als bedoeld in artikel 30a, tweede lid, van de Drank- en Horecawe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heffing drank- en horecavergunning</text:span>
                  </text:p>
                </table:table-cell>
                <table:table-cell table:style-name="entry" table:number-rows-spanned="1" table:number-columns-spanned="1">
                  <text:p text:style-name="table_al">3.1.2.3</text:p>
                </table:table-cell>
                <table:table-cell table:style-name="entry" table:number-rows-spanned="1" table:number-columns-spanned="1">
                  <text:p text:style-name="table_al">Het tarief bedraagt voor het in behandeling nemen van een ontheffing als bedoeld in artikel 35 van de Drank- en Horecawe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lenen van een vergunning tot het organiseren van een evenement als bedoeld in de artikelen 2.24 en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reguliere evenementen (A)</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aandachtsevenementen (B)</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risico evenementen (C)</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2</text:p>
                </table:table-cell>
                <table:table-cell table:style-name="entry" table:number-rows-spanned="1" table:number-columns-spanned="1">
                  <text:p text:style-name="table_al">De indeling van een evenement in één van bovenstaande categorieën vindt plaats op basis van de 'risicoscan voor evenementen’ zoals vastgesteld door de Veiligheidsregio Gelderland-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aanvraag tot het wijzigen van een evenementenvergunning als bedoeld in de artikelen 2.24 en 2.25 van de APV:</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span text:style-name="nadrukvet">vergunning</text:span>
                  </text:p>
                </table:table-cell>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als bedoeld in artikel 5.17 t/m 5.20 van de APV (standplaatsvergunning, inclusief uitstal) en de 'Verordening op de warenmarkt voor de gemeente Culemborg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1</text:p>
                </table:table-cell>
                <table:table-cell table:style-name="entry" table:number-rows-spanned="1" table:number-columns-spanned="1">
                  <text:p text:style-name="table_al">voor een vergunning, geldig voor één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2</text:p>
                </table:table-cell>
                <table:table-cell table:style-name="entry" table:number-rows-spanned="1" table:number-columns-spanned="1">
                  <text:p text:style-name="table_al">voor een vergunning, geldig voor één week</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3</text:p>
                </table:table-cell>
                <table:table-cell table:style-name="entry" table:number-rows-spanned="1" table:number-columns-spanned="1">
                  <text:p text:style-name="table_al">voor een vergunning, geldig voor één maand</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4</text:p>
                </table:table-cell>
                <table:table-cell table:style-name="entry" table:number-rows-spanned="1" table:number-columns-spanned="1">
                  <text:p text:style-name="table_al">voor een vergunning, geldig voor onbepaalde tijd</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5</text:p>
                </table:table-cell>
                <table:table-cell table:style-name="entry" table:number-rows-spanned="1" table:number-columns-spanned="1">
                  <text:p text:style-name="table_al">Het tarief bedraagt voor het in behandeling nemen van een aanvraag tot het wijzigen van een standplaatsvergunn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stal</text:span>
                  </text:p>
                </table:table-cell>
                <table:table-cell table:style-name="entry" table:number-rows-spanned="1" table:number-columns-spanned="1">
                  <text:p text:style-name="table_al">3.7.1.1</text:p>
                </table:table-cell>
                <table:table-cell table:style-name="entry" table:number-rows-spanned="1" table:number-columns-spanned="1">
                  <text:p text:style-name="table_al">Het tarief bedraagt voor het in behandeling nemen van een aanvraag tot het verlenen van overige vergunningen tot het hebben van voorwerpen of stoffen op, in, over of boven de weg of openbaar vaarwater als bedoeld in artikel 2.10A t/m C van de APV.</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3.7.1.2</text:p>
                </table:table-cell>
                <table:table-cell table:style-name="entry" table:number-rows-spanned="1" table:number-columns-spanned="1">
                  <text:p text:style-name="table_al">Het tarief bedraagt voor het in behandeling nemen van een aanvraag tot het verlenen van een incidentele terrasvergunning als bedoeld in artikel 2.10A t/m C van de APV.</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t benoemde vergunning, ontheffing of andere beschikking</text:span>
                  </text:p>
                </table:table-cell>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2,00</text:p>
                </table:table-cell>
              </table:table-row>
            </table:table>
            <text:p text:style-name="table_bottom"/>
          </text:section>
          <text:p text:style-name="al"/>
          <text:p text:style-name="al">Behorend bij raadsbesluit van 13 december 2018</text:p>
          <text:p text:style-name="al">De griffier van de gemeente Culemborg</text:p>
          <text:p text:style-name="al"/>
          <text:p text:style-name="al">R. van Bel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296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6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6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Culemborg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69</meta:user-defined>
    <meta:user-defined meta:name="OVERHEIDop.GmbID/DC.identifier">gmb-2018-282969</meta:user-defined>
    <meta:user-defined meta:name="OVERHEID.TaxonomieBeleidsagenda/OVERHEID.category">Financiën | Organisatie en beleid</meta:user-defined>
    <meta:user-defined meta:name="OVERHEID.Gemeente/DC.spatial">Culemborg</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8-12-20</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betreftRegeling">CVDR619530_1</meta:user-defined>
    <meta:user-defined meta:name="OVERHEIDop.externeBijlage">bijlage 2 tariefregeling Gelders Genootschap|exb-2018-75184</meta:user-defined>
    <meta:user-defined meta:name="OVERHEIDop.externeBijlage">bijlage 3 ROEB lijst |exb-2018-75185</meta:user-defined>
    <meta:user-defined meta:name="OVERHEIDop.versieInformatie"/>
  </office:meta>
</office:document-meta>
</file>