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Sittard-Geleen, houdende wijziging van de subsidieregeling “Stimulering compacter maken kernwinkelgebied en aanpak leegstand stadscentra Sittard en Geleen 2016-2018”</text:p>
      <text:section text:name="regeling_id1-3-2" text:style-name="regeling">
        <text:section text:name="aanhef_id1-3-2-1" text:style-name="aanhef">
          <text:section text:name="preambule_id1-3-2-1-1" text:style-name="preambule">
            <text:p text:style-name="al">Burgemeester en wethouders van de gemeente Sittard-Geleen; </text:p>
            <text:p text:style-name="al"/>
            <text:p text:style-name="al">Gelet op titel 4.2 van de Algemene wet bestuursrecht en artikel 6 van de Algemene subsidieverordening gemeente Sittard-Geleen 2015;</text:p>
            <text:p text:style-name="al"/>
            <text:p text:style-name="al">Overwegende, dat burgemeester en wethouders in zijn vergadering van 20 december 2016 de subsidieregeling “Stimulering compacter maken kernwinkelgebied en aanpak leegstand stadscentra Sittard en Geleen 2016-2018" hebben vastgesteld;</text:p>
            <text:p text:style-name="al"/>
            <text:p text:style-name="al">Overwegende dat in ontwikkeling zijnde initiatieven/businesscases door het van rechtswege eindigen van de subsidieregeling op 31 december 2018 tussen wal en schip dreigen te vallen, terwijl deze voor het economisch functioneren van de beide stadscentra van groot belang kunnen zijn;</text:p>
            <text:p text:style-name="al"/>
            <text:p text:style-name="al">Overwegende dat ter voorkoming hiervan het wenselijk is de looptijd van de subsidieregeling met 3 maanden te verlengen tot 1 april 2019;</text:p>
            <text:p text:style-name="al"/>
            <text:p text:style-name="al">
            <text:span text:style-name="nadrukvet">Besluiten</text:span>
          </text:p>
            <text:p text:style-name="al"/>
            <text:p text:style-name="al">Vast te stellen de volgende wijziging van de subsidieregeling “Stimulering compacter maken kernwinkelgebied en aanpak leegstand stadscentra Sittard en Geleen 2016-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rtikel 26, lid 1 wordt als volgt gewijzigd:</text:span>
          </text:p>
            <text:p text:style-name="al">In het eerste lid wordt “31 december 2018“ vervangen door: 31 maart 2019.</text:p>
          </text:section>
          <text:section text:name="artikel_id1-3-2-2-2" text:style-name="artikel">
            <text:p text:style-name="artikel_kop_titel"><text:span text:style-name="artikel_kop_label">Artikel</text:span> <text:span text:style-name="artikel_kop_nr"> II </text:span> </text:p>
            <text:p text:style-name="al">Dit besluit treedt in werking op 1 januari 2019. </text:p>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Het college voornoemd,</text:span></text:p>
          </text:section>
          <text:section text:name="ondertekening_id1-3-2-3-3">
            <text:p><text:span text:style-name="functie"/></text:p>
          </text:section>
          <text:section text:name="ondertekening_id1-3-2-3-4">
            <text:p><text:span text:style-name="functie">drs. G.J.M. Cox, </text:span></text:p>
          </text:section>
          <text:section text:name="ondertekening_id1-3-2-3-5">
            <text:p><text:span text:style-name="functie">burgemeester</text:span></text:p>
          </text:section>
          <text:section text:name="ondertekening_id1-3-2-3-6">
            <text:p><text:span text:style-name="functie"/></text:p>
          </text:section>
          <text:section text:name="ondertekening_id1-3-2-3-7">
            <text:p><text:span text:style-name="functie">mr. G.J.C. Kusters,</text:span></text:p>
          </text:section>
          <text:section text:name="ondertekening_id1-3-2-3-8">
            <text:p><text:span text:style-name="functie">secretari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296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6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6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ittard-Geleen, houdende wijziging van de subsidieregeling “Stimulering compacter maken kernwinkelgebied en aanpak leegstand stadscentra Sittard en Geleen 20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68</meta:user-defined>
    <meta:user-defined meta:name="OVERHEIDop.GmbID/DC.identifier">gmb-2018-28296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ittard-Geleen</meta:user-defined>
    <meta:user-defined meta:name="DC.source">Algemene wet bestuursrecht (Awb), tit. 4.2;http://wetten.overheid.nl/jci1.3:c:BWBR0005537&amp;hoofdstuk=4&amp;titeldeel=4.2&amp;z=2017-09-01&amp;g=2017-09-01</meta:user-defined>
    <meta:user-defined meta:name="DC.source">Algemene subsidieverordening gemeente Sittard-Geleen 2015 (Asv);1.1:CVDR375676_1</meta:user-defined>
    <meta:user-defined meta:name="DCTERMS.alternative">Stimuleringsregeling compacter maken kernwinkelgebied en aanpak leegstand stadscentra Sittard en Geleen 2016-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betreftRegeling">CVDR475152_3</meta:user-defined>
    <meta:user-defined meta:name="OVERHEIDop.versieInformatie"/>
  </office:meta>
</office:document-meta>
</file>