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uvelweg 2 in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00</text:p>
            <text:p text:style-name="common-al">Omschrijving: Heuvelweg 2 in Riethoven, verbouwen van een woning</text:p>
            <text:p text:style-name="common-al">Dit besluit ligt vanaf 28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96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6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6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uvelweg 2 in Riethove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67</meta:user-defined>
    <meta:user-defined meta:name="OVERHEIDop.GmbID/DC.identifier">gmb-2018-282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Z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63 373635</meta:user-defined>
    <meta:user-defined meta:name="OVERHEIDop.versieInformatie"/>
  </office:meta>
</office:document-meta>
</file>