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19 Clarissenhof 487 te Tilburg, Handelen in strijd met regels ruimtelijke ordening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19 - I - Clarissenhof 4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19 Clarissenhof 487 te Tilburg, Handelen in strijd met regels ruimtelijke ordening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6</meta:user-defined>
    <meta:user-defined meta:name="OVERHEIDop.GmbID/DC.identifier">gmb-2018-2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Z 487</meta:user-defined>
    <meta:user-defined meta:name="OVERHEIDop.woonplaats">Tilburg</meta:user-defined>
    <meta:user-defined meta:name="OVERHEIDop.straatnaam">Clarissen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22 397133</meta:user-defined>
    <meta:user-defined meta:name="OVERHEIDop.versieInformatie"/>
  </office:meta>
</office:document-meta>
</file>