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628</text:span>
          </text:p>
            <text:p text:style-name="common-al">Gemeente Amstelveen heeft op 27 december 2018 een besluit genomen op de aanvraag exploitatievergunning horeca-inrichting voor Cityden Zuidas B.V.. De locatie is Prof. J.H. Bavincklaan 3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5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54</meta:user-defined>
    <meta:user-defined meta:name="OVERHEIDop.GmbID/DC.identifier">gmb-2018-28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