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54*"/>
    </style:style>
    <style:style style:family="table-column" style:parent-style-name="colspec" style:name="id1-3-2-4-4-1-3">
      <style:table-column-properties style:rel-column-width="6*"/>
    </style:style>
    <style:style style:family="table-column" style:parent-style-name="colspec" style:name="id1-3-2-4-4-1-4">
      <style:table-column-properties style:rel-column-width="11*"/>
    </style:style>
    <style:style style:family="table-column" style:parent-style-name="colspec" style:name="id1-3-2-4-4-1-5">
      <style:table-column-properties/>
    </style:style>
  </office:automatic-styles>
  <office:body>
    <office:text>
      <text:p text:style-name="new_page_staatscourant"/>
      <text:p text:style-name="single-kop-titel">Verordening van de gemeenteraad van de gemeente Amersfoort houdende regels omtrent de heffing en invordering van leges Verordening leges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4 december 2018, DIR/BEL</text:p>
            <text:p text:style-name="al">(nr. 5903692);</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text:p>
                    <text:p text:style-name="al">of een reisdocument; </text:p>
                    <text:p text:style-name="al">een en ander zoals genoemd in deze verordening en de daarbij behorende tarieventabel.</text:p>
                  </text:list-item>
                </text:list>
              </text:list-item>
              <text:list-item text:style-override="id1-3-2-2-1-3">
                <text:number> 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e dag in een kalendermaand tot de 1e dag in de volgende kalendermaand; </text:p>
              </text:list-item>
              <text:list-item text:style-override="id1-3-2-2-2-3-4">
                <text:number>d.</text:number>
                <text:p text:style-name="al">'jaar': het tijdvak dat loopt van de 1e dag in een kalenderjaar tot de 1e dag in het volgende kalenderjaar; </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 </text:p>
              </text:list-item>
              <text:list-item text:style-override="id1-3-2-2-6-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18 van 19 december 2017, alsmede de wijziging daarop van 18 september 2018 (Verordening leges 2018-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in het derde lid genoemde datum van ingang van de heff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leges 2019".</text:p>
              </text:list-item>
            </text:list>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LEGES 2019</text:p>
          <text:p text:style-name="al">docs reg.nr. 5867839</text:p>
          <text:p text:style-name="al">Behoort bij verordening leges 2019, reg.nr. 586854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Titel 1 Algemene leg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Burgerlijke stand</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c.q. registratie partnerschap<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stadhuis op:</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6.00 en 17.00 uur, conform art. 4 Wet rechten burgerlijke stand, zonder ceremon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uitsluitend in aanwezigheid van ge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p tijden en voorwaarden anders dan genoemd onder 1.1.1.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ter zake van een eenvoudige huwelijksplechtighe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daarvoor bestemde tijdstipp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ingevolge titel 4, Boek 1,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urgerlijk Wetboek en het Besluit burgerlijke stand reeds als huis der gemeente is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nog niet ingevolge titel 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ek 1, van het Burgerlijk Wetboek en het Besluit burgerlijke stand voor bepaalde tijd als huis d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is 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5,00</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standaard omzetten van een geregistreerd partnerschap i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gebruik maken van een gemeentelijke bode als getuige bij een 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lux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text:span>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kaligraferen geboor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kalligraferen getui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afslu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bonnement van een jaar op het verstrekken van lijsten waarop zijn verm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ondertrouw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getrouwde paren, voor een periode van een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op aanvraag doen van nasporingen in de regist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urgerlijke stand, voor elk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binnen drie maanden van de gereserveerde datum annuleren of wijz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ctiviteit als bedoeld in artikel 1.1.1 tot en met 1.1.2, of bij het niet verschijnen op een gereserveerde datum</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activiteit als bedoeld in artikel 1.1.1 tot en met 1.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37</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als bedoeld in 1.2.1.1 (zak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37</text:span>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etreffende de positie van molukkers als Nederlander wordt behand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37</text:span>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83</text:span>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95</text:span>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1 tot en met 1.2.1.5 genoemde documenten, de in d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genoemde leges vermeerderd met een bedrag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8,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of omwisselen van een rijbewij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78</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een spoedlevering wordt het tarief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nieuwen, omwisselen, wijzigen o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ngen van een in het verleden verstrekt rijbewijs, het rijbewijs niet door de aanvrager wordt ingelev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verschuldigde leges als bedoeld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 omtrent één persoon waarvoor de basisregistratie person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worden geraadplee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een oversch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schriftelijk verstrekke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aanvraag tot het op geautomatiseerde wijze verkrijgen van een select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het tarief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Controleren van de aanvra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Maken van een standaardselectie (1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 1.4.5.1 en 1.4.5.2 genoemde tarieven worden vermeerderd met de daadwerkelijke kosten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printkosten, drukwerk en/of verzendkosten,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benadering van de geselecteerde personen door de afd. burgerzaken, per geselecteerde,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de verwerking van het antwoord van de geselecteerde, door de afd. burgerz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inlichting betreffende de registratie van de aanvrager als kiezer, bedo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D4 van de Kies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het in behandeling nemen van een aanvraag voor een ber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5 van de Wet bescherming persoons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45</text:span>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at bestaat uit een afschrift van een, vanwege de aard van de verwerking, moeilijk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ankelijke gegevensverwerking, voor elke daaraan bestede minuut, gedeelten va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uut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94</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en 1.6.2 meerd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en kunnen worden gevraagd, wordt slechts de hoogste gevraa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van de Wet bescherming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Bestuursstukken</text:span>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grot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reken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raadsbund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Vastgoedinformatie</text:span>
                  </text:p>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adastraal uittreksel, per inlich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kadastrale kaart, per pagina A3 of A4 for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het WKPB-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ia een overschr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schriftelijk,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verklaring van huwelijksbevoegdh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0 Archief</text:span>
                  </text:p>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aanvraag doen van nasporingen in de in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 berustende stukken, ongeacht het resultaat, voor ieder daaraan bestee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ier, gedeelten van een kwartier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of print van een in het archief berustend stuk, op A3 of A4 formaat in zwart/w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of print van een in het archief berustend stuk, op A3 of A4 formaat in kle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scan van een microfiche bij zelfbediening,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digitale foto of digitale scan van een in het archief berustend stuk, op A3 of A4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portokosten bij verzending bij standaard poststukken, per post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bij verzending van afwijkend formaat poststukken gelden de landelijk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een gewaarmerkt afschrift uit een in het archief berustend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via de Repro moeten worden uitgevoerd gelden in afwijking van 1.10.2 de volgend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print of scan van een in het archief berustend stuk, in A0, A1, A2 of A3 formaat in zwart/wit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foto)kopie, print of scan van een in het archief berustend stuk, in A0, A1, A2 of A3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genoemd onder 1.10.3 worden verhoogd met administratie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bij een aanvraag met een maximum van vier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bij een aanvraag vanaf vijf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1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voor tijdelijke verhuur als bedoeld in de Leegstand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8,00</text:span>
                  </text:p>
                </table:table-cell>
              </table:table-row>
              <table:table-row table:style-name="row">
                <table:table-cell table:style-name="entry" table:number-rows-spanned="1" table:number-columns-spanned="4">
                  <text:p text:style-name="table_al">
                    <text:span text:style-name="nadrukvet">Hoofdstuk 13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4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5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6 Wet op de kansspelen</text:span>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anwezigheidsvergunning voor een periode van vier jaar ingevolge artikel 30b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op de kanssp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iedere extra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speelautomatenhalvergunn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in 1.16.1 en 1.16.2 genoemde legesbedragen wordt in geval van het niet-gebruik maken of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al van het tussentijds beeindigen van het gebruik van de (aanwezigheids-)vergun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restitutie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7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8 Telecommunicatie en overige kabels en leidingen</text:span>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in verban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instemming omtrent tijdstip, plaats en werkwijze van uitvoerin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als bedoeld in artikel 5.4, eerste lid van de Telecommunicatiewet, dan wel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het aanleggen van overige kabels en/of leidingen, voor tracé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4,0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tracés van 100 meter of meer wordt het in 1.18.1.2 genoemde tarief voor elke 100 meter of gedeel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an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0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nder 1.18.1 genoemde tarief wordt voor elke te plaatsen handhole, kast of daarmee gelijk te stell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distributiepunt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2,00</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onder 1.18.1 genoemde tarief wordt verhoogd met het bedrag van de voorafgaand aan he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de melding aan de melder meegedeelde kosten, blijkend uit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gezien de omvang van de werkzaamheden, wijk- en/of stadsbrede communicat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melding in be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9 Verkeer en vervoer</text:span>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handicaptenparkeerkaart (GPK) als bedoeld in art. 26 BABW:</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anvraag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uitgifte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uitgifte van een duplicaat GPK, ingeval van vermissing, diefstal of onleesbaar ra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Gehandicaptenparkeerplaats (GPP) als bedoeld in art. 26 RVV 199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anvraag en aanleg nieuwe GPP (inclusief medische keuring indien nodi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7,30</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anvraag verlenging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wijzigen kenteken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45</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huizing GPP binnen één jaar na aanle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anvraag GPP inclusief parkeeronderzo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7,70</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wijzigen kenteken op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uitgifte duplicaat parkeervergunning of flexpas ingeval van vermissing of diefst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25</text:span>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uitgifte dag-/week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65</text:span>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uitgifte maand-/jaar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0 Diversen</text:span>
                  </text:p>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0</text:span>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scans, doorslagen of fotokopieën van stukken, voor zover daarvoor niet elders in deze tab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omtrent de bodemkwaliteit van een locatie, voor zover het niet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 het kader van een bouwvergunning dan wel een omgevingsvergunning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een beschikking op aanvraag, voor zover daarvoor niet elders in dez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Titel 2 </text:span>
                    <text:span text:style-name="nadrukvet">Dienstverlening vallend onder de fysieke leefomgeving/omgevingsvergunn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 Begripsomschrijving</text:span>
                  </text:p>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niforme Administratieve Voorwaarden voor de uitvoering van werken 2012 (UAV), voor het uit te voer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 of voor zover deze ontbreekt, een raming van de aanlegkosten, de omzetbelasting niet inbegrep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werken of werkzaamheden geheel of gedeeltelijk door zelfwerkzaamheid geschieden word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itel onder aanlegkosten verstaan: de prijs die door een derde in het economisch verkeer zou moe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taald voor de werken of werkzaamheden waarop de aanvraag betre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niforme Administratieve Voorwaarden voor de uitvoering van werken 2012 (UAV), voor het uit te voer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 of voor zover deze ontbreekt, een raming van de bouwkosten, exclusief omzetbelasting, bedoeld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blad NEN 2631, uitgave 1979, of zoals dit normblad laatstelijk is vervangen of gewijzi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werken of werkzaamheden geheel of gedeeltelijk door zelfwerkzaamheid geschieden word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itel onder aanlegkosten verstaan: de prijs die door een derde in het economisch verkeer zou moe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taald voor de werken of werkzaamheden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der Wabo wordt verstaan: Wet algemene bepalingen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ouwkostennormen waarnaar in deze tarieventabel wordt verwezen liggen ter inzage op de daartoe aangewezen plaats, conform Gemw. art 139 lid 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Principeplan</text:span>
                  </text:p>
                  <text:p text:style-name="table_al">
                    <text:span text:style-name="nadrukondlij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beoordelingsverzoe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rincipeplan haalbaar is (ruimtelijke ordening en/of welstand): 0,15% over de bouwsom, zoals die bij een daadwerkelijke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vergunning zouden zijn vastgesteld,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rincipeplan haalbaar is (ruimtelijke ordening), waarbij in ieder geval sprake is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m.b.t. het wijzigen van het gebruik van gebouwen met een oppervlakte van 1.500 m2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Wabo-projectbesluit, een uitwerkingsplicht, een wijzigingsbevoegdheid of wijziging van het bestemmings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m.b.t. het tijdelijk gebruik (inclusief bouwen) van gronden of bouwwer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Omgevingsvergunnin</text:span>
                  </text:p>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2,95%</text:span>
                    </text:span> over de bouwkosten tot € 25.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2,85%</text:span>
                    </text:span> over de bouwkosten van € 25.000 tot € 5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2,75%</text:span>
                    </text:span> over de bouwkosten van € 50.000,00 tot € 2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2,70%</text:span>
                    </text:span> over de bouwkosten van € 200.000,00 tot € 2.5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2,60%</text:span>
                    </text:span> over de bouwkosten van € 2.500.000,00 tot € 10.0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2,30%</text:span>
                    </text:span> over de bouwsom vanaf € 10.000.000,00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Na start bouw of ten behoeve van legalisatie van een bouwwerk ingediende 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Aanlegactiviteiten of veranderen van we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ondlijn">Niet verder in behandeling nem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een aanvraag om een omgevingsvergunning niet volledig is en niet verder in behandeling wor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ondlijn">Vergunningvrij 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na het in behandeling nemen van de aanvraag om een omgevingsvergunning of een voorlop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werpplan blijkt dat deze valt binnen de categorie vergunningvrij bouwen, wordt dit schriftelijk bevestigd 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Het tarief voor het in behandeling nemen van een aanvraag voor de beoordeling of een voorgenom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vergunningsvrij is en de schriftelijke bevestiging hiervan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Het tarief als genoemd in 2.3.3.4.2 wordt in mindering gebracht op de leges voor het betreffende projec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de beoordeling vergunningsvrij bouwen een definitieve aanvraag omgevingsvergunning wordt ingedi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al dan niet sprake is van een bouwactiv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 kruimelgeva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bouwen met een bouwsom van niet meer dan € 2.5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bouwen met een bouwsom van meer dan € 2.500, maar niet meer dan € 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bouwen met een bouwsom van meer dan € 50.000, maar niet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bouwen met een bouwsom van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voor het wijzigen van gebruik (m.u.v. gebruik naar wonen) tot 25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voor het wijzigen van gebruik (m.u.v. gebruik naar wonen) van 250 m2 bvo tot 1.50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0,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leges onder 2.3.4.2.6 en 2.3.4.4 worden verminderd met de eventueel in rekening gebrachte kosten van de VOP met haalbaarheidstoets zoals bedoeld onder 2.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ondlijn">Gebouwen of inrichtingen met een woon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30,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Woningen niet-zelfstandige en niet-zelfredzame bewon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20,0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ondlijn">Gebouwen of inrichtingen met een logie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70,00</text:span>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Pension/nacht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Dag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ondlijn">Gebouwen of inrichtingen met een onderwij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90,00</text:span>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ondlijn">Gezondheidszorg-gebouwen/inrich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Klinieken (poli-, psychiatrische.), met nachtverbl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10,00</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Amersfoort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van een monumen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text:span text:style-name="nadrukvet">
                      <text:span text:style-name="nadrukcur">0,75%</text:span>
                    </text:span> van het met inachtneming van het bepaalde onder 2.1.1 vastgestelde bedrag aan bouwkosten en dergelijke,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Amersfoort aangewezen stads- of dorpsgezicht, bedoeld in artikel 2.2, eerste lid, onder c, van de Wabo, waarvoor op grond van die provinciale verordening of<text:span text:style-name="nadrukvet"/>van die gemeentelijke verordening een vergunning of ontheffing is vereist, bedraagt het tarief:voor het slopen van een bouwwerk in een bescherm stads- of dorpsgez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tot en met 25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5,00</text:span>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an 26 m3 tot en met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5,00</text:span>
                  </text:p>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meer dan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Natura 2000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m beoordeling respectievelijk goedkeuring van de onderzoeksopzet conform de norm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N 5740, uitgave 2009, + A1 uitgave 2016 en de norm NEN 5707, uitgave 2015 + C1 uitgave 2016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kader van een bouwvergunning € 1,50 per m² bebouwingsoppervlak, 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ter verkrijging van een beoordeling respectievelijk goed- of afkeuring van het bodemonderzoeksrapp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de norm NEN 5740, uitgave 2009, + A1 uitgave 2016 en de norm NEN 5707, uitgave 2015 + C1 uitgav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6 in het kader van een bouwvergunning € 3,00 per m² bebouwingsopp. to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0</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mindering</text:span>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 bij 5 of meer activiteiten</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Teruggaaf</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van leges advies of verklaring van geen bezw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Ondergeschikte wijziging omgevingsvergunning als gevolg van wijziging project</text:span>
                  </text:p>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7 Overi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een ontheffing, een vrijstelling of een andere beschikking voor zov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it hoofdstuk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ondlijn">Ontheffingen Wet geluidhinder</text:span>
                  </text:p>
                  <text:p text:style-name="table_al">
                    <text:span text:style-name="nadrukvet"> </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verzoek om ontheffing hog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nswaarde als bedoeld in de Wet geluidhinder, los van het onder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bedr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bouw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7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oning of ander geluidsgevoelig object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00,00 </text:span>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reconstructies van we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Drank- en Horecawet</text:span>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ontheffing als bedoel in artikel 35,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 30 van de Drank- en Horecawet welke leidt tot het verstre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wijzigde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van de leidinggevende in de vergunning Drank- en Horecawet,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Horeca-exploitatievergunning</text:span>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artikel 2.28 van de Algemen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inrichtingen waarvoor tevens ingevolge artikel 3 van de Drank- en Horecaw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verle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inrichtingen die niet vallen onder de Drank- en Horeca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tot het wijzi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artikel 2.28 van de Algemen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al dan niet in combinatie met een aanvraag voor de uitoefening va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bedrijf/slijtersbedrijf als bedoeld in art. 3 van de Drank- en Horecawet, voor een bestaan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 waarbij alleen de leidinggevende wijzi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errasvergunning als bedoel in art. 2.10 D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Organiseren van evenementen, markten of standplaats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ls bedoeld in hoofdstuk 5 afdeling 4 van de Algemene Plaatselijke Verordening,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onbepaalde tijd, voor zover het niet-gemeentegrond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incidenteel en ide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incidenteel en promotion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administratieve wijziging van de vergunning als bedoeld onder 3.3.1.1, 3.3.1.3, 3.3.3.1 en 3.3.3.2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venementenvergunning als bedoeld in artikel 2.25 van de APV voor een evenemen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met een laa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met een verhoogd of hoo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Prostitutiebedrijven en coffeeshops</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exploiteren van een seksinrichting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exploiteren van een escortbedrijf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wijzigen van de leidinggevende van de seksinrichting of het escortbedrijf (art. 3.15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gedoogverklaring op grond van het gemeentelijk Coffeeshopbel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t wijzigen van de leidinggevende van de Coffeeshop,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Brandveiliheid</text:span>
                  </text:p>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Ontheffing stookverbod</text:span>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ontheffing als bedoeld in artikel 5.34 lid 3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Overige vergunningen</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ndere, in deze titel niet benoemde vergunning, ontheffing of ander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8 Kinderopvang</text:span>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het in behandeling nemen van een aanvraag tot registrati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4,62</text:span>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kindcentr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5,4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9 Tijdelijk gebruik van een openbare plaats</text:span>
                  </text:p>
                  <text:p text:style-name="table_al">
                    <text:span text:style-name="nadrukvet">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voor een vergunning op grond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0A APV</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gebruik van ten hoogste een week en een gebruiksoppervlakte van maximaal 1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Vastgesteld in de openbare raadsvergadering van 18 december 2018</text:p>
          <text:p text:style-name="al"/>
          <text:p text:style-name="al">de griffi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9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leges 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50</meta:user-defined>
    <meta:user-defined meta:name="OVERHEIDop.GmbID/DC.identifier">gmb-2018-282950</meta:user-defined>
    <meta:user-defined meta:name="OVERHEID.TaxonomieBeleidsagenda/OVERHEID.category">Financiën | Organisatie en beleid</meta:user-defined>
    <meta:user-defined meta:name="OVERHEID.Gemeente/DC.spatial">Amersfoor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868541</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9528_1</meta:user-defined>
    <meta:user-defined meta:name="OVERHEIDop.versieInformatie"/>
  </office:meta>
</office:document-meta>
</file>