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96, 2158 LS, renoveren van veerstoepen gemeente Kaag en Braassem, 27-12-2018, zaaknummer 2919743, olonummer 410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4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itenkaag, Huigsloterdijk 396, 2158 LS, renoveren van veerstoepen gemeente Kaag en Braassem, 27-12-2018, zaaknummer 2919743, olonummer 4108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48</meta:user-defined>
    <meta:user-defined meta:name="OVERHEIDop.GmbID/DC.identifier">gmb-2018-282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S 396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93 470421</meta:user-defined>
    <meta:user-defined meta:name="OVERHEIDop.versieInformatie"/>
  </office:meta>
</office:document-meta>
</file>