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akenhallen 14, 2134 AH, aanbrengen van twee voetbruggen, 24-12-2018, zaaknummer 2919524, olonummer 4115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94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94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Lakenhallen 14, 2134 AH, aanbrengen van twee voetbruggen, 24-12-2018, zaaknummer 2919524, olonummer 411513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940</meta:user-defined>
    <meta:user-defined meta:name="OVERHEIDop.GmbID/DC.identifier">gmb-2018-2829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H 14</meta:user-defined>
    <meta:user-defined meta:name="OVERHEIDop.woonplaats">Hoofddorp</meta:user-defined>
    <meta:user-defined meta:name="OVERHEIDop.straatnaam">Lakenhall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43 479349</meta:user-defined>
    <meta:user-defined meta:name="OVERHEIDop.versieInformatie"/>
  </office:meta>
</office:document-meta>
</file>