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421 Havendijk te Tilburg, kappen van 8 bomen, 6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09 - Z-HZ_WABO-2018-00421 - I - Havendijk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294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4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4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421 Havendijk te Tilburg, kappen van 8 bomen, 6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294</meta:user-defined>
    <meta:user-defined meta:name="OVERHEIDop.GmbID/DC.identifier">gmb-2018-282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M 18</meta:user-defined>
    <meta:user-defined meta:name="OVERHEIDop.woonplaats">Tilburg</meta:user-defined>
    <meta:user-defined meta:name="OVERHEIDop.straatnaam">Haven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88 396099</meta:user-defined>
    <meta:user-defined meta:name="OVERHEIDop.versieInformatie"/>
  </office:meta>
</office:document-meta>
</file>