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7 te Zuidbroek, Melding Activiteitenbesluit, Z2017-00000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7, 9636 DA Zuidbroek, veranderingsmelding voor diverse veranderingen binnen het bedrijf Staalstraat Zuidbroek B.V., geaccepteerd en verzonden 21 december 2018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93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3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3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7 te Zuidbroek, Melding Activiteitenbesluit, Z2017-00000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37</meta:user-defined>
    <meta:user-defined meta:name="OVERHEIDop.GmbID/DC.identifier">gmb-2018-28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A 7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445 576017</meta:user-defined>
    <meta:user-defined meta:name="OVERHEIDop.versieInformatie"/>
  </office:meta>
</office:document-meta>
</file>