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5 te Zuidbroek, Melding Activiteitenbesluit, Z2017-00000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Industrieweg 5, 9636 DA Zuidbroek, DJK Zuidbroek B.V., veranderingsmelding voor de uitbreiding van de productie en opslag, geaccepteerd en verzonden 21 december 2018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2933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3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3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ustrieweg 5 te Zuidbroek, Melding Activiteitenbesluit, Z2017-000003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933</meta:user-defined>
    <meta:user-defined meta:name="OVERHEIDop.GmbID/DC.identifier">gmb-2018-2829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DA 5</meta:user-defined>
    <meta:user-defined meta:name="OVERHEIDop.woonplaats">Zuidbroek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389 576010</meta:user-defined>
    <meta:user-defined meta:name="OVERHEIDop.versieInformatie"/>
  </office:meta>
</office:document-meta>
</file>