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22 AaBe-straat 45 te Tilburg, plaatsen van duoscherm, 6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9 - Z-HZ_WABO-2018-00422 - I - AaBe-straat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9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22 AaBe-straat 45 te Tilburg, plaatsen van duoscherm, 6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93</meta:user-defined>
    <meta:user-defined meta:name="OVERHEIDop.GmbID/DC.identifier">gmb-2018-28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V 45</meta:user-defined>
    <meta:user-defined meta:name="OVERHEIDop.woonplaats">Tilburg</meta:user-defined>
    <meta:user-defined meta:name="OVERHEIDop.straatnaam">Aabe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06 395827</meta:user-defined>
    <meta:user-defined meta:name="OVERHEIDop.versieInformatie"/>
  </office:meta>
</office:document-meta>
</file>