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er Verenigde Naties 12 Zuidbroek Verlengingbeslistermijn omgevingsvergunning(reguliere procedure)Z2018-00010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Weg der Verenigde Naties 12, 9636 HW Zuidbroek, voor het bouwen van een bedrijfsverzamelgebouw, verlengd tot en met 12 februari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2927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2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2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 der Verenigde Naties 12 Zuidbroek Verlengingbeslistermijn omgevingsvergunning(reguliere procedure)Z2018-000108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927</meta:user-defined>
    <meta:user-defined meta:name="OVERHEIDop.GmbID/DC.identifier">gmb-2018-282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HW 12</meta:user-defined>
    <meta:user-defined meta:name="OVERHEIDop.woonplaats">Zuidbroek</meta:user-defined>
    <meta:user-defined meta:name="OVERHEIDop.straatnaam">Weg der Verenigde Naties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235 576752</meta:user-defined>
    <meta:user-defined meta:name="OVERHEIDop.versieInformatie"/>
  </office:meta>
</office:document-meta>
</file>