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Leursstraa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besluit genomen op de aanvraag omgevingsvergunning voor het verbouwen van de woning op locatie Pastoor Leursstraat 18 te Maasbree. De aanvraag is geregistreerd onder zaaknummer 1291865.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9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Leursstraat 1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24</meta:user-defined>
    <meta:user-defined meta:name="OVERHEIDop.GmbID/DC.identifier">gmb-2018-28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C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846.01 374340.39</meta:user-defined>
    <meta:user-defined meta:name="OVERHEIDop.versieInformatie"/>
  </office:meta>
</office:document-meta>
</file>