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insbeckerweg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Hinsbeckerweg 55 te Venlo</text:span>
          </text:p>
            <text:p text:style-name="common-al">Voor het realiseren van een horecagelegenheid</text:p>
            <text:p text:style-name="common-al">Afrondingsbrief verzonden op 27 december 2018</text:p>
            <text:p text:style-name="common-al">Kenmerk 14240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92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insbeckerweg 5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23</meta:user-defined>
    <meta:user-defined meta:name="OVERHEIDop.GmbID/DC.identifier">gmb-2018-28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S 55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345.27 374648.31</meta:user-defined>
    <meta:user-defined meta:name="OVERHEID.EPSG28992/DC.spatial">212487.66 375232.46</meta:user-defined>
    <meta:user-defined meta:name="OVERHEIDop.versieInformatie"/>
  </office:meta>
</office:document-meta>
</file>