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Gierstraat 78, 2017-09326, aanwezigheidsvergunning 1 kansspelautomaat, verzonden 2 febr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9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Gierstraat 78, 2017-09326, aanwezigheidsvergunning 1 kansspelautomaat, verzonden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92</meta:user-defined>
    <meta:user-defined meta:name="OVERHEIDop.GmbID/DC.identifier">gmb-2018-282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G 78</meta:user-defined>
    <meta:user-defined meta:name="OVERHEIDop.woonplaats">Haarlem</meta:user-defined>
    <meta:user-defined meta:name="OVERHEIDop.straatnaam">G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8 488022</meta:user-defined>
    <meta:user-defined meta:name="OVERHEIDop.versieInformatie"/>
  </office:meta>
</office:document-meta>
</file>