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depolderweg 7a Westerbroek Verlenging beslistermijn omgevingsvergunning (reguliere procedure) Z2018-00011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adepolderweg 7a, 9608 PX Westerbroek, voor het uitbreiden van een bedrijfsgebouw, verlengd  tot en met 14 febr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91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1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depolderweg 7a Westerbroek Verlenging beslistermijn omgevingsvergunning (reguliere procedure) Z2018-000115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19</meta:user-defined>
    <meta:user-defined meta:name="OVERHEIDop.GmbID/DC.identifier">gmb-2018-282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X 7</meta:user-defined>
    <meta:user-defined meta:name="OVERHEIDop.woonplaats">Westerbroek</meta:user-defined>
    <meta:user-defined meta:name="OVERHEIDop.straatnaam">Madepold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17 577196</meta:user-defined>
    <meta:user-defined meta:name="OVERHEIDop.versieInformatie"/>
  </office:meta>
</office:document-meta>
</file>