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95 A, 2131 MA, bouwen van een overkapping en uitbouw aan de woning, 24-12-2018, zaaknummer 2918899, olonummer 4114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1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1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1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ofdweg 795 A, 2131 MA, bouwen van een overkapping en uitbouw aan de woning, 24-12-2018, zaaknummer 2918899, olonummer 41142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16</meta:user-defined>
    <meta:user-defined meta:name="OVERHEIDop.GmbID/DC.identifier">gmb-2018-282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A 795a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97 478838</meta:user-defined>
    <meta:user-defined meta:name="OVERHEIDop.versieInformatie"/>
  </office:meta>
</office:document-meta>
</file>