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weg 50b, 1461G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18 besloten de omgevingsvergunning voor Zuiderweg 50b, 1461GD Zuidoostbeemster - het plaatsen van erfafscheiding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8291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1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1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Zuiderweg 50b, 1461GD Zuidoost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12</meta:user-defined>
    <meta:user-defined meta:name="OVERHEIDop.GmbID/DC.identifier">gmb-2018-282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1GD 50b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3246.26 503524.9</meta:user-defined>
    <meta:user-defined meta:name="OVERHEIDop.versieInformatie"/>
  </office:meta>
</office:document-meta>
</file>