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29 Heubergerstraat 31 te Tilburg, verbouwen woning, 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29 - I - Heuberger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29 Heubergerstraat 31 te Tilburg, verbouwen woning, 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91</meta:user-defined>
    <meta:user-defined meta:name="OVERHEIDop.GmbID/DC.identifier">gmb-2018-2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A 31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5 400076</meta:user-defined>
    <meta:user-defined meta:name="OVERHEIDop.versieInformatie"/>
  </office:meta>
</office:document-meta>
</file>