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9*"/>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9*"/>
    </style:style>
  </office:automatic-styles>
  <office:body>
    <office:text>
      <text:p text:style-name="new_page_staatscourant"/>
      <text:p text:style-name="single-kop-titel">Verordening van de gemeenteraad van de gemeente Leiden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De raad van de gemeente Leiden:</text:p>
            <text:p text:style-name="al">Gezien het voorstel van burgemeester en wethouders (Raadsvoorstel 18.0119 van 2018), </text:p>
            <text:p text:style-name="al">gelet op de artikelen 156, eerste en tweede lid, aanhef en onderdeel h, 216 en 229, eerste lid, aanhef en onderdeel b, van de Gemeentewet en de artikelen 2, tweede lid, en 7 van de Paspoortwet;</text:p>
            <text:p text:style-name="al">mede gezien het advies van de commissie, </text:p>
            <text:p text:style-name="al"/>
            <text:p text:style-name="al">
            <text:span text:style-name="nadrukvet">BESLUIT:</text:span>
          </text:p>
            <text:list text:style-name="id1-3-2-1-1-7">
              <text:list-item text:style-override="id1-3-2-1-1-7-1">
                <text:number>1.</text:number>
                <text:p text:style-name="al"> vast te stellen de volgende verordening:</text:p>
                <text:p text:style-name="al"/>
              </text:list-item>
            </text:list>
            <text:p text:style-name="al">
            <text:span text:style-name="nadrukvet">Verordening op de heffing en invordering van leges 2019</text:span>
          </text:p>
            <text:p text:style-name="al">(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p text:style-name="al">een en ander zoals genoemd in deze verordening en de daarbij behorende tarieventabel. </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attestaties de vita tot het ontvangen van pensioenen of lijfrenten ten laste van het Rijk, de provincie of de gemeente;</text:p>
              </text:list-item>
              <text:list-item text:style-override="id1-3-2-2-4-3-2">
                <text:number>b.</text:number>
                <text:p text:style-name="al">stukken of nasporingen, die ten behoeve van onvermogenden in hun persoonlijk belang op bewijs van onvermogen worden afgegeven of verricht, met inbegrip van de bewijzen van onvermogen zelf;</text:p>
              </text:list-item>
              <text:list-item text:style-override="id1-3-2-2-4-3-3">
                <text:number>c.</text:number>
                <text:p text:style-name="al">stukken of nasporingen, welke ter voldoening aan de wet of wettelijk voorschrift kosteloos moeten worden afgegeven of verricht;</text:p>
              </text:list-item>
              <text:list-item text:style-override="id1-3-2-2-4-3-4">
                <text:number>d.</text:number>
                <text:p text:style-name="al">het raadplegen en inzage nemen van de plans en registers van het kadaster door particulieren, indien dit geschiedt in verband met de naleving van of voldoening aan wetten of wettelijke voorschriften;</text:p>
              </text:list-item>
              <text:list-item text:style-override="id1-3-2-2-4-3-5">
                <text:number>e.</text:number>
                <text:p text:style-name="al">woonvergunningen, als bedoeld in hoofdstuk 9 van de tarieventabel, welke worden afgegeven als gevolg van vorderingen tot ontruiming van woonruimte of wel als gevolg van in overleg met burgemeester en wethouders of namens hen met het hoofd van de Sector Wonen tot stand gekomen vrijwillige ontruimingen van woonruimte;</text:p>
              </text:list-item>
              <text:list-item text:style-override="id1-3-2-2-4-3-6">
                <text:number>f.</text:number>
                <text:p text:style-name="al">woonvergunningen, als bedoeld in hoofdstuk 9 van de tarieventabel, welke worden afgegeven voor het in gebruik nemen van een woning, wegens gedwongen verhuizing ten behoeve van renovatie, stadsvernieuwing of sanering;</text:p>
              </text:list-item>
              <text:list-item text:style-override="id1-3-2-2-4-3-7">
                <text:number>g.</text:number>
                <text:p text:style-name="al">een abonnement ten bate van publicatie van de gegevens in het plaatselijke dagblad uit de registers van de burgerlijke stand zoals bedoeld in hoofdstuk 1 Burgerlijke stand, onderdeel 1.1.7 van de Tarieventabel bij de Legesverordening;</text:p>
              </text:list-item>
              <text:list-item text:style-override="id1-3-2-2-4-3-8">
                <text:number>h.</text:number>
                <text:p text:style-name="al">diensten waarvan de kosten krachtens afdeling 6.4 van de Wet ruimtelijke ordening (grondexploitatie) zijn of worden verhaald.</text:p>
              </text:list-item>
              <text:list-item text:style-override="id1-3-2-2-4-3-9">
                <text:number>i.</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onderdeel 1.1.8.1 (akten burgerlijke stand);</text:p>
                  </text:list-item>
                  <text:list-item text:style-override="id1-3-2-2-9-3-2-3-2">
                    <text:number>2.</text:number>
                    <text:p text:style-name="al">hoofdstuk 2 (reisdocumenten);</text:p>
                  </text:list-item>
                  <text:list-item text:style-override="id1-3-2-2-9-3-2-3-3">
                    <text:number>3.</text:number>
                    <text:p text:style-name="al">hoofdstuk 3 (rijbewijzen);</text:p>
                  </text:list-item>
                  <text:list-item text:style-override="id1-3-2-2-9-3-2-3-4">
                    <text:number>4.</text:number>
                    <text:p text:style-name="al">onderdeel 1.4.4 (verstrekkingen uit de basisregistratie personen);</text:p>
                  </text:list-item>
                  <text:list-item text:style-override="id1-3-2-2-9-3-2-3-5">
                    <text:number>5.</text:number>
                    <text:p text:style-name="al">onderdeel 1.7.1.1 (verklaringen omtrent het gedrag);</text:p>
                  </text:list-item>
                  <text:list-item text:style-override="id1-3-2-2-9-3-2-3-6">
                    <text:number>6.</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8 van 19 december 2017,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 Legesverordening 2019".</text:p>
          </text:section>
        </text:section>
        <text:section text:name="regeling-sluiting_id1-3-2-3" text:style-name="regeling-sluiting">
          <text:section text:name="ondertekening_id1-3-2-3-1">
            <text:p><text:span text:style-name="functie">Gedaan in de openbare raadsvergadering van 18 december 2018,</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Titel 1 </text:span>
                  </text:p>
                </table:table-cell>
                <table:table-cell table:style-name="cell_frame_all" table:number-rows-spanned="1" table:number-columns-spanned="1">
                  <text:p text:style-name="table_al">
                    <text:span text:style-name="nadrukvet">Algemene leg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 Burgerlijke st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de voltrekking van een huwelijk of registratie van partnerschap, in een door de gemeente aangewezen huis,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insdag om 8.30 uur en 8.45 uur, in de trouwkamer van het stad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dinsdag om 9.00 uur en 9.30 uur voor een eenvoudige ceremonie, in de trouwkamer van het stad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3,7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de voltrekking plaatsvindt op maandag tot en met donderdag van 08.30 tot 17.00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4,64</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rijdag van 08.30 tot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1,66</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 om 11.00, 12.00, 13.30 en 14.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9,46</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maandagavond tot en met vrijdagavond, niet zijnde zon- of feestdagen van 17.30 tot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9,46</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na verkregen toestemming op een tijdstip niet genoemd onder 1.1.1.1 tot en met 1.1.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1,43</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Voor de medewerking aan een verzoek tot ceremoniële herbevestiging van een huwelijk of geregistreerd partnerschap zijn de leden 1.1.1.2 tot en met 1.1.1.7 van overeenkomstige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Indien een kosteloze huwelijksvoltrekking dan wel registratie van partnerschap zoals bedoeld in lid 1.1.1.1, wordt geannuleerd, wordt voor de reeds gemaakte kosten een tarief in rekening gebracht. De leges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9.1</text:p>
                </table:table-cell>
                <table:table-cell table:style-name="cell_frame_all" table:number-rows-spanned="1" table:number-columns-spanned="1">
                  <text:p text:style-name="table_al">indien wordt geannuleerd tussen 3 maanden en 2 weken voor de huwelijksdatum dan wel registratiedat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1.1.1.9.2</text:p>
                </table:table-cell>
                <table:table-cell table:style-name="cell_frame_all" table:number-rows-spanned="1" table:number-columns-spanned="1">
                  <text:p text:style-name="table_al">indien wordt geannuleerd binnen 2 weken voor de huwelijksdatum dan wel registratiedat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Indien de huwelijksvoltrekking, de registratie van partnerschap, dan wel de ceremoniële herbevestiging van huwelijk of geregistreerd partnerschap, genoemd in de leden 1.1.1.1.1 tot en met 1.1.1.7 wordt geannuleerd,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0.1</text:p>
                </table:table-cell>
                <table:table-cell table:style-name="cell_frame_all" table:number-rows-spanned="1" table:number-columns-spanned="1">
                  <text:p text:style-name="table_al">indien wordt geannuleerd tussen 3 maanden en 2 weken voor de huwelijksdatum, registratiedatum of datum van ceremoniële herbevestiging: 75% van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0.2</text:p>
                </table:table-cell>
                <table:table-cell table:style-name="cell_frame_all" table:number-rows-spanned="1" table:number-columns-spanned="1">
                  <text:p text:style-name="table_al">indien wordt geannuleerd binnen 2 weken voor de huwelijksdatum, registratiedatum of datum van ceremoniële herbevestiging: 50% van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Bij niet verschijnen of dusdanig laat verschijnen op de huwelijksvoltrekking, de registratie van partnerschap, dan wel de ceremoniële herbevestiging van huwelijk of geregistreerd partnerschap, waardoor deze ceremonie geen doorgang kan vinden, vindt geen restitutie van de leges plaats. Ingeval van een kosteloze huwelijksvoltrekking of registratie van partnerschap, zoals bedoeld in lid 1.1.1.1, bedraagt de leg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ter zake van de voltrekking van een huwelijk of registratie van partnerschap in een bijzonder huis zoals bedoel in artikel 1:64 Burgerlijk Wetboek, tenzij van het onvermogen der partijen is gebl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64</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ter zake van de omzetting van een geregistreerd partnerschap in een huw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57</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verzoek tot het eenmalig benoemen van een Buitengewoon ambtenaar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zonder beëdiging door de rechtban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86</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met beëdiging door de rechtban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14</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ter zake van het verzoek tot het aanwijzen van een locatie tot huis der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14</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ter zake van het verstrekken van een trouw- of partnerschapsboek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met omsl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met leren omsl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8</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met kunstleren omsl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29</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verstrekken van een stuk als bedoeld in artikel 2 van de Wet rechten burgerlijke stand;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verstrekken van een inlichting uit de registers van de burgerlijke stand;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37</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7</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37</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7</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37</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7</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7</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83</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5</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78</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 zake van het in behandeling nemen van een aanvraag tot het vervangen of vernieuwen van een rijbewijs bij vermissing, het onder 1.3.1 vermelde tarief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39</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onder 1.3.2. is niet van toepassing wanneer overmacht, zoals diefstal van het rijbewijs, de oorzaak is van de vermi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Verstrekkingen uit de basisregistratie personen (BR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inlichting of nasporing verstaan één of meer gegevens omtrent één persoon waarvoor de basisregistratie personen of het bevolkingsregister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of nasporen van gegevens per inlichting of naspo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inlichtingen of nasporen van gegevens gedurende de periode van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tot een maximum van 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8,03</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iedere inlichting of nasporing boven dit maxim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2</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nasporingen in de onder 1.4.1 bedoelde registers, waartoe deze moeten worden doorlopen, naar niet met naam of adres aangeduide of aan te duiden personen of groepen van personen, voor ieder uur daaraan besteed, gedeelten van een uur voor een geheel uur gerek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49</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het verstrekken van een inlichting als bedoeld in artikel 17, lid 2 van het Besluit basisregistratie personen, bedraagt het tarief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ige inl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tot het verstrekken van een inlichting bij de gemeente berustende registers of stukken, anders dan de onder 1.4.1 bedoelde regist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9</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tot het verrichten van nasporingen in de bij de gemeente berustende registers of stukken, anders dan de onder 1.4.1 bedoelde registers, waartoe deze moeten worden doorlopen, voor ieder uur daaraan beste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deelten van een uur voor een geheel uur gerekend. Het verlenen van inzage, voor zover daartoe vergunning wordt gegeven, is in deze prijs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lenen van inzage in bescheiden betreffende een bestaand bouwwerk, voor elk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1</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tot het verstrekken van topografische informatie ingeval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Basiskaart Grootschalige Topografie via Publieke Dienstverlening Op de Kaart (www.pdok.n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ter zake van het in behandeling nemen van een aanvraag tot het toezenden van schriftelijke informatie uit een bestemmingsplan,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7</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ter zake van het in behandeling nemen van een aanvraag tot het verstrekken van informatie o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4.1</text:p>
                </table:table-cell>
                <table:table-cell table:style-name="cell_frame_all" table:number-rows-spanned="1" table:number-columns-spanned="1">
                  <text:p text:style-name="table_al">A: NAP-hoogten, per pu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6</text:p>
                </table:table-cell>
              </table:table-row>
              <table:table-row table:style-name="row">
                <table:table-cell table:style-name="cell_frame_all" table:number-rows-spanned="1" table:number-columns-spanned="1">
                  <text:p text:style-name="table_al">1.6.4.2</text:p>
                </table:table-cell>
                <table:table-cell table:style-name="cell_frame_all" table:number-rows-spanned="1" table:number-columns-spanned="1">
                  <text:p text:style-name="table_al">B: Grondslag, per pu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84</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ter zake het in behandeling nemen van een aanvraag tot het verstrekken van een ontwerp- of een vastgesteld bestemmingsplan / stadsvernieuw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5.1</text:p>
                </table:table-cell>
                <table:table-cell table:style-name="cell_frame_all" table:number-rows-spanned="1" table:number-columns-spanned="1">
                  <text:p text:style-name="table_al">-met plankaart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2</text:p>
                </table:table-cell>
              </table:table-row>
              <table:table-row table:style-name="row">
                <table:table-cell table:style-name="cell_frame_all" table:number-rows-spanned="1" table:number-columns-spanned="1">
                  <text:p text:style-name="table_al">1.6.5.2</text:p>
                </table:table-cell>
                <table:table-cell table:style-name="cell_frame_all" table:number-rows-spanned="1" table:number-columns-spanned="1">
                  <text:p text:style-name="table_al">-met plankaart 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19</text:p>
                </table:table-cell>
              </table:table-row>
              <table:table-row table:style-name="row">
                <table:table-cell table:style-name="cell_frame_all" table:number-rows-spanned="1" table:number-columns-spanned="1">
                  <text:p text:style-name="table_al">1.6.5.3</text:p>
                </table:table-cell>
                <table:table-cell table:style-name="cell_frame_all" table:number-rows-spanned="1" table:number-columns-spanned="1">
                  <text:p text:style-name="table_al">-op cd-r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krijgen van een verklaring omtrent het gedrag: het maximaal te heffen bedrag, zoals dit laatstelijk door het Rijk is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krijgen van een verklaring omtrent het Nederland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tot het verkrijgen van een gezondheidspas, lijkenpas of verklaring omtrent personen of z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tot het verkrijgen van een bewijs van opneming in de basisregistratie personen (BRP) of het Register Niet Ingezetenen (RNI), of een af te geven verklaring uit een van deze administraties, in het bijzonder belang van de aanvrager verstre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het verkrijgen van een afschrift van of uittreksel uit andere archiefbescheiden dan van akten uit de registers van de burgerlijke stand, per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 </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vergunning tot het in gebruik nemen van een woning, als bedoeld in artikel 8, eerste lid, van de Huisvest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1</text:p>
                </table:table-cell>
                <table:table-cell table:style-name="cell_frame_all" table:number-rows-spanned="1" table:number-columns-spanned="1">
                  <text:p text:style-name="table_al">voor een vergunning tot het aangaan van een tijdelijke huurovereenkomst, zoals bedoeld in artikel 15, lid 1, van de Leegstandswet voor één 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2</text:p>
                </table:table-cell>
              </table:table-row>
              <table:table-row table:style-name="row">
                <table:table-cell table:style-name="cell_frame_all" table:number-rows-spanned="1" table:number-columns-spanned="1">
                  <text:p text:style-name="table_al">1.10.1.1.2</text:p>
                </table:table-cell>
                <table:table-cell table:style-name="cell_frame_all" table:number-rows-spanned="1" table:number-columns-spanned="1">
                  <text:p text:style-name="table_al">bij een complexgrootte van 2 tot en met 15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2</text:p>
                </table:table-cell>
              </table:table-row>
              <table:table-row table:style-name="row">
                <table:table-cell table:style-name="cell_frame_all" table:number-rows-spanned="1" table:number-columns-spanned="1">
                  <text:p text:style-name="table_al">1.10.1.1.3</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9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4</text:p>
                </table:table-cell>
                <table:table-cell table:style-name="cell_frame_all" table:number-rows-spanned="1" table:number-columns-spanned="1">
                  <text:p text:style-name="table_al">bij een complexgrootte van 16 tot en met 75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9,89</text:p>
                </table:table-cell>
              </table:table-row>
              <table:table-row table:style-name="row">
                <table:table-cell table:style-name="cell_frame_all" table:number-rows-spanned="1" table:number-columns-spanned="1">
                  <text:p text:style-name="table_al">1.10.1.1.5</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6</text:p>
                </table:table-cell>
                <table:table-cell table:style-name="cell_frame_all" table:number-rows-spanned="1" table:number-columns-spanned="1">
                  <text:p text:style-name="table_al">bij een complexgrootte van 76 tot en met 300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7,42</text:p>
                </table:table-cell>
              </table:table-row>
              <table:table-row table:style-name="row">
                <table:table-cell table:style-name="cell_frame_all" table:number-rows-spanned="1" table:number-columns-spanned="1">
                  <text:p text:style-name="table_al">1.10.1.1.7</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8</text:p>
                </table:table-cell>
                <table:table-cell table:style-name="cell_frame_all" table:number-rows-spanned="1" table:number-columns-spanned="1">
                  <text:p text:style-name="table_al">bij een complexgrootte van 301 woningen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8,73</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oor de verlenging van de geldigheidsduur van een vergunning tot het aangaan van een tijdelijke huurovereenkomst, zoals bedoeld in artikel 15, lid 5, van de Leegstand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1</text:p>
                </table:table-cell>
                <table:table-cell table:style-name="cell_frame_all" table:number-rows-spanned="1" table:number-columns-spanned="1">
                  <text:p text:style-name="table_al">bij een complexgrootte van 1 tot en met 15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8</text:p>
                </table:table-cell>
              </table:table-row>
              <table:table-row table:style-name="row">
                <table:table-cell table:style-name="cell_frame_all" table:number-rows-spanned="1" table:number-columns-spanned="1">
                  <text:p text:style-name="table_al">1.10.2.1.2</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3</text:p>
                </table:table-cell>
                <table:table-cell table:style-name="cell_frame_all" table:number-rows-spanned="1" table:number-columns-spanned="1">
                  <text:p text:style-name="table_al">bij een complexgrootte van 16 tot en met 75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03</text:p>
                </table:table-cell>
              </table:table-row>
              <table:table-row table:style-name="row">
                <table:table-cell table:style-name="cell_frame_all" table:number-rows-spanned="1" table:number-columns-spanned="1">
                  <text:p text:style-name="table_al">1.10.2.1.4</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5</text:p>
                </table:table-cell>
                <table:table-cell table:style-name="cell_frame_all" table:number-rows-spanned="1" table:number-columns-spanned="1">
                  <text:p text:style-name="table_al">bij een complexgrootte van 76 tot en met 300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5,57</text:p>
                </table:table-cell>
              </table:table-row>
              <table:table-row table:style-name="row">
                <table:table-cell table:style-name="cell_frame_all" table:number-rows-spanned="1" table:number-columns-spanned="1">
                  <text:p text:style-name="table_al">1.10.2.1.6</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7</text:p>
                </table:table-cell>
                <table:table-cell table:style-name="cell_frame_all" table:number-rows-spanned="1" table:number-columns-spanned="1">
                  <text:p text:style-name="table_al">bij een complexgrootte van 301 woningen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6,8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1 </text:span>
                  </text:p>
                </table:table-cell>
                <table:table-cell table:style-name="cell_frame_all" table:number-rows-spanned="1" table:number-columns-spanned="1">
                  <text:p text:style-name="table_al">
                    <text:span text:style-name="nadrukvet">Markt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ter zake van het in behandeling nemen van een aanvraag tot het verlenen van een vaste standplaatsvergunning, als bedoeld in artikel 4 van de Marktverordening Leiden 2015 en het inricht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indien sprake is van een nieuwe 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03</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indien sprake is van overschrijving van een bestaande standplaats op een andere vergunninghouder als bedoeld in artikel 7 van de Marktverordening Leiden 20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03</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ter zake van het in behandeling nemen van een aanvraag tot het verlenen van een vaste standplaatsvergunning, als bedoeld in artikel 5:18 van de Algemene plaatselijke verordening van de gemeente L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indien sprake is van een standplaats die niet is opgenomen in de geldende beleidsregels standplaatsenvergunning 2010 (Standplaatsen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6,03</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indien sprake is van een standplaats die is opgenomen in de geldende beleidsregels standplaatsenverunningen 2010 (Standplaatsen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03</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indien in één aanvraag voor meerdere locaties een standplaats die niet is opgenomen in de geldende beleidsregels standplaatsenvergunningen 2010 (Standplaatsenplan), wordt aangevraagd, wordt het tarief onder 1.11.2.1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6,03</text:p>
                </table:table-cell>
              </table:table-row>
              <table:table-row table:style-name="row">
                <table:table-cell table:style-name="cell_frame_all" table:number-rows-spanned="1" table:number-columns-spanned="1">
                  <text:p text:style-name="table_al">1.11.2.4</text:p>
                </table:table-cell>
                <table:table-cell table:style-name="cell_frame_all" table:number-rows-spanned="1" table:number-columns-spanned="1">
                  <text:p text:style-name="table_al">indien sprake is van een dag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3</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ter zake van het in behandeling nemen van een aanvraag tot het verlenen van een vergunning tot het hebben van voorwerpen op, in, over of boven de weg als bedoeld in artikel 2:10 van de Algemene plaatselijke verordening (uitstal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indien sprake is van een nieuw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indien sprake is van wijziging van een bestaand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Voor spoedleveringen van een beschikking als bedoeld in 1.11.3 wordt het krachtens di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13</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2 </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ter zake van het in behandeling nemen van een aanvraag tot het verkrijgen van een aanwezigheidsvergunning, ingevolge artikel 30b van de Wet op de kansspelen (Stb. 1964, 483) voor een periode van twaalf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één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twee kansspelautoma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0,5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een vergunning, die geldt voor een periode, korter dan twaalf maanden, is 1.12.1 van overeenkomstige toepassing, met dien verstande dat de in 1.12.1 bedoelde bedragen naar evenredigheid van het verschil in looptijd van de vergunning verlaa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Telecommunicatie- en Leidingen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voor het in behandeling nemen van een melding als bedoeld in artikel 5.4 van de Telecommunicatiewet bedraagt per m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6,21</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een tracé in door de gemeente beheerde openbare gronden wordt het onder 1.13.1 genoemde bedrag verhoogd per strekkende meter tracélengte (of een gedeelte hierv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met betrekking tot een melding als bedoeld in 1.13.1 een voorbespreking plaatsvindt tussen de gemeente en de aanbieder en eventuele andere partijen kan, conform het Handboek Leidingen gemeente Leiden, het onder 1.13.1 genoemde bedrag voor ieder overleg word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78</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voor het in behandeling nemen van een aanvraag als bedoeld in artikel 5 lid 2 van de Leidingenverordening gemeente Leiden bedraagt per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6,21</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Voor een tracé in door de gemeente beheerde openbare ruimte wordt het onder 1.13.4 genoemde bedrag verhoogd per strekkende meter tracélengte (of een gedeelte hierv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Indien met betrekking tot een aanvraag als bedoeld in 1.13.4 een voorbespreking plaatsvindt tussen de gemeente en de leidingenexploitant en eventuele andere partijen kan, conform het Handboek Leidingen gemeente Leiden, het onder 1.13.4 genoemde bedrag voor ieder overleg word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4 </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ter zake van het in behandeling nemen van een aanvraag tot het verkrijgen van een gehandicaptenparkeer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87</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ter zake van het in behandeling nemen van een aanvraag tot het verkrijgen van een gereserveerde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65</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ter zake van het in behandeling nemen van een aanvraag tot het verkrijgen of het wijzigen van een ontheffing op grond van artikel 87 Reglement verkeersregels en verkeerstekens 1990 en artikel 17 van de Wegenverkeer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indien er sprake is van een tijdelijke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45</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indien sprake is van een jaar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45</text:p>
                </table:table-cell>
              </table:table-row>
              <table:table-row table:style-name="row">
                <table:table-cell table:style-name="cell_frame_all" table:number-rows-spanned="1" table:number-columns-spanned="1">
                  <text:p text:style-name="table_al">1.14.4.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Voor spoedleveringen van een beschikking als bedoeld in 1.14.3 wordt het krachtens di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5</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6.1</text:p>
                </table:table-cell>
                <table:table-cell table:style-name="cell_frame_all" table:number-rows-spanned="1" table:number-columns-spanned="1">
                  <text:p text:style-name="table_al">tot het verkrijgen van een eenmalige ontheffing route gevaarlijke stoffen als bedoeld in artikel 29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64</text:p>
                </table:table-cell>
              </table:table-row>
              <table:table-row table:style-name="row">
                <table:table-cell table:style-name="cell_frame_all" table:number-rows-spanned="1" table:number-columns-spanned="1">
                  <text:p text:style-name="table_al">1.14.6.2</text:p>
                </table:table-cell>
                <table:table-cell table:style-name="cell_frame_all" table:number-rows-spanned="1" table:number-columns-spanned="1">
                  <text:p text:style-name="table_al">tot het verkrijgen van een ontheffing route gevaarlijke stoffen voor maximaal één jaar als bedoeld in artikel 29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5 </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krijgen van een afschrift van of uittreksel uit registers, akten of stukken, welke niet berusten onder het beheer van de Gemeentearchivaris, of uit stukken, welke volgens de artikelen 140 en 141 van de Gemeentewet tegen betaling van de kosten verkrijgbaar zijn, en behoudens het bepaalde in artikel 2 der wet van 23 april 1879 (Staatsblad nr. 72), per pagina op formaat A5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8</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tot het verkrijgen van een fotografische reproductie van geschreven stukken, registers, gedrukte stukken, prenten, kaarten, tekeningen en andere stukken, welke niet berusten onder het beheer van de Gemeentearchivaris, vervaardigd op een fotokopieerappa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reproductie wordt vervaardigd door de belanghebbende ze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2.1</text:p>
                </table:table-cell>
                <table:table-cell table:style-name="cell_frame_all" table:number-rows-spanned="1" table:number-columns-spanned="1">
                  <text:p text:style-name="table_al">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6</text:p>
                </table:table-cell>
              </table:table-row>
              <table:table-row table:style-name="row">
                <table:table-cell table:style-name="cell_frame_all" table:number-rows-spanned="1" table:number-columns-spanned="1">
                  <text:p text:style-name="table_al">1.15.2.2.2</text:p>
                </table:table-cell>
                <table:table-cell table:style-name="cell_frame_all" table:number-rows-spanned="1" table:number-columns-spanned="1">
                  <text:p text:style-name="table_al">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9 </text:p>
                </table:table-cell>
              </table:table-row>
              <table:table-row table:style-name="row">
                <table:table-cell table:style-name="cell_frame_all" table:number-rows-spanned="1" table:number-columns-spanned="1">
                  <text:p text:style-name="table_al">1.15.2.2.3</text:p>
                </table:table-cell>
                <table:table-cell table:style-name="cell_frame_all" table:number-rows-spanned="1" table:number-columns-spanned="1">
                  <text:p text:style-name="table_al">op formaat 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1.15.2.2.4</text:p>
                </table:table-cell>
                <table:table-cell table:style-name="cell_frame_all" table:number-rows-spanned="1" table:number-columns-spanned="1">
                  <text:p text:style-name="table_al">op formaat 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1.15.2.2.5</text:p>
                </table:table-cell>
                <table:table-cell table:style-name="cell_frame_all" table:number-rows-spanned="1" table:number-columns-spanned="1">
                  <text:p text:style-name="table_al">op 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4</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indien de reproductie wordt vervaardigd door een ambtenaar op verzoek van de aanvr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9 </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op formaat 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1">
                  <text:p text:style-name="table_al">op formaat 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4</text:p>
                </table:table-cell>
              </table:table-row>
              <table:table-row table:style-name="row">
                <table:table-cell table:style-name="cell_frame_all" table:number-rows-spanned="1" table:number-columns-spanned="1">
                  <text:p text:style-name="table_al">1.15.3.5</text:p>
                </table:table-cell>
                <table:table-cell table:style-name="cell_frame_all" table:number-rows-spanned="1" table:number-columns-spanned="1">
                  <text:p text:style-name="table_al">op 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9</text:p>
                </table:table-cell>
              </table:table-row>
              <table:table-row table:style-name="row">
                <table:table-cell table:style-name="cell_frame_all" table:number-rows-spanned="1" table:number-columns-spanned="1">
                  <text:p text:style-name="table_al">1.15.3.6</text:p>
                </table:table-cell>
                <table:table-cell table:style-name="cell_frame_all" table:number-rows-spanned="1" table:number-columns-spanned="1">
                  <text:p text:style-name="table_al">op formaat A4 kleur (lijn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1.15.3.7</text:p>
                </table:table-cell>
                <table:table-cell table:style-name="cell_frame_all" table:number-rows-spanned="1" table:number-columns-spanned="1">
                  <text:p text:style-name="table_al">op formaat A3 kleur (lijn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text:p>
                </table:table-cell>
              </table:table-row>
              <table:table-row table:style-name="row">
                <table:table-cell table:style-name="cell_frame_all" table:number-rows-spanned="1" table:number-columns-spanned="1">
                  <text:p text:style-name="table_al">1.15.3.8</text:p>
                </table:table-cell>
                <table:table-cell table:style-name="cell_frame_all" table:number-rows-spanned="1" table:number-columns-spanned="1">
                  <text:p text:style-name="table_al">Long plo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fgifte van een verlo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4.2</text:p>
                </table:table-cell>
                <table:table-cell table:style-name="cell_frame_all" table:number-rows-spanned="1" table:number-columns-spanned="1">
                  <text:p text:style-name="table_al">voor de afgifte van een verlof voor het opgraven van een stoffelijk overschot, bestemd om te worden herbegraven of te worden gecreme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15.4.3</text:p>
                </table:table-cell>
                <table:table-cell table:style-name="cell_frame_all" table:number-rows-spanned="1" table:number-columns-spanned="1">
                  <text:p text:style-name="table_al">voor de afgifte van een verlof tot het stellen van een andere termijn als bedoeld in artikel 16 van de Wet op de lijkbezor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luidhinderver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5.1</text:p>
                </table:table-cell>
                <table:table-cell table:style-name="cell_frame_all" table:number-rows-spanned="1" table:number-columns-spanned="1">
                  <text:p text:style-name="table_al">tot het verkrijgen van een ontheffing als bedoeld in artikel 4:6, lid 2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6.1</text:p>
                </table:table-cell>
                <table:table-cell table:style-name="cell_frame_all" table:number-rows-spanned="1" table:number-columns-spanned="1">
                  <text:p text:style-name="table_al">tot het verkrijgen van iedere andere gunstige, hieronder begrepen een niet geheel afwijzende, beschikking op een verzoekschrift, voor zover in deze of in een andere belastingverordening van deze gemeente, dan wel in andere rechtsregels niet afzonderlijk genoe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1.15.6.2</text:p>
                </table:table-cell>
                <table:table-cell table:style-name="cell_frame_all" table:number-rows-spanned="1" table:number-columns-spanned="1">
                  <text:p text:style-name="table_al">voor spoedleveringen van een beschikking als bedoeld in 1.15.6.1 wordt het krachtens di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11</text:p>
                </table:table-cell>
              </table:table-row>
              <table:table-row table:style-name="row">
                <table:table-cell table:style-name="cell_frame_all" table:number-rows-spanned="1" table:number-columns-spanned="1">
                  <text:p text:style-name="table_al">1.15.6.3</text:p>
                </table:table-cell>
                <table:table-cell table:style-name="cell_frame_all" table:number-rows-spanned="1" table:number-columns-spanned="1">
                  <text:p text:style-name="table_al">voor het wijzigen, toevoegen of verwijderen van het kenteken op een parkeervergunning verleend op grond van de vigerende Parkeerverordening indien de wijziging wordt uitgevoerd door een medewerker van de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9</text:p>
                </table:table-cell>
              </table:table-row>
              <table:table-row table:style-name="row">
                <table:table-cell table:style-name="cell_frame_all" table:number-rows-spanned="1" table:number-columns-spanned="1">
                  <text:p text:style-name="table_al">1.15.6.4</text:p>
                </table:table-cell>
                <table:table-cell table:style-name="cell_frame_all" table:number-rows-spanned="1" table:number-columns-spanned="1">
                  <text:p text:style-name="table_al">Tot het verkrijgen van een vergunning op grond van artikel 2:10 Algemeen plaatselijke verordening anders dan in combinatie met een vergunning op grond van de Wet algemene bepalingen omgevingsre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98</text:p>
                </table:table-cell>
              </table:table-row>
              <table:table-row table:style-name="row">
                <table:table-cell table:style-name="cell_frame_all" table:number-rows-spanned="1" table:number-columns-spanned="1">
                  <text:p text:style-name="table_al">1.15.6.5</text:p>
                </table:table-cell>
                <table:table-cell table:style-name="cell_frame_all" table:number-rows-spanned="1" table:number-columns-spanned="1">
                  <text:p text:style-name="table_al">voor spoedleveringen van een beschikking als bedoeld in 1.15.6.4 wordt het krachtens di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5.7.1</text:p>
                </table:table-cell>
                <table:table-cell table:style-name="cell_frame_all" table:number-rows-spanned="1" table:number-columns-spanned="1">
                  <text:p text:style-name="table_al">tot het verkrijgen of wijzigen van een vergunning voor het innemen van een ligplaats binnen het grondgebied door een bedrijfsvaartuig en/of pleziervaartuig, balken, bomen, planken of visbunnen te hebben lig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3 </text:p>
                </table:table-cell>
              </table:table-row>
              <table:table-row table:style-name="row">
                <table:table-cell table:style-name="cell_frame_all" table:number-rows-spanned="1" table:number-columns-spanned="1">
                  <text:p text:style-name="table_al">1.15.7.2</text:p>
                </table:table-cell>
                <table:table-cell table:style-name="cell_frame_all" table:number-rows-spanned="1" table:number-columns-spanned="1">
                  <text:p text:style-name="table_al">tot het inschrijven op de wachtlij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1.15.7.3</text:p>
                </table:table-cell>
                <table:table-cell table:style-name="cell_frame_all" table:number-rows-spanned="1" table:number-columns-spanned="1">
                  <text:p text:style-name="table_al">tot het verlengen van de inschrijving op de wachtlijst per kalender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15.7.4</text:p>
                </table:table-cell>
                <table:table-cell table:style-name="cell_frame_all" table:number-rows-spanned="1" table:number-columns-spanned="1">
                  <text:p text:style-name="table_al">tot het verlenen van een vergunning voor de exploitatie van een (bedrijfs)vaartuig voor vervoer van goederen dan wel passagiers als bedoeld in artikel 5:25, vijfd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tarief bedraagt ter zake van het in behandeling nemen van een aanvraag tot het vervangen of vernieuwen van een toegangspas voor een ondergrondse afva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Voor de verzending van gevraagde documenten wordt het geldende PostNL-posttarief aan portokosten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6 </text:span>
                  </text:p>
                </table:table-cell>
                <table:table-cell table:style-name="cell_frame_all" table:number-rows-spanned="1" table:number-columns-spanned="1">
                  <text:p text:style-name="table_al">
                    <text:span text:style-name="nadrukvet">Verordening op woning- en kamerbemiddelingsbureau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ter zake van het in behandeling nemen van een aanvraag voor een vergunning voor bemiddeling op woning- en kamerbemiddeling als bedoeld in artikel 1 van de Verordening op woning- en kamerbemiddelingsbureaus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2 </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
                    <text:span text:style-name="nadrukvet">
                      <text:span text:style-name="nadrukcur">aanlegkosten</text:span>
                    </text:span>
                    <text:span text:style-name="nadrukv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administratieve voorwaarden voor de uitvoering van werken en van technische installatiewerken 2012 (<text:a xlink:href="https://wetten.overheid.nl/BWBR0031190/2012-03-01" xlink:type="simple">UAV 2012<text:span text:style-name="nadrukondlijn">, Staatscourant 2012, 1567</text:span></text:a>),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vet">
                      <text:span text:style-name="nadrukcur">bouwkos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text:a xlink:href="https://wetten.overheid.nl/BWBR0031190/2012-03-01" xlink:type="simple">UAV 2012<text:span text:style-name="nadrukondlijn">, Staatscourant 2012, 1567</text:span></text:a> ),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3</text:span>
                  </text:p>
                </table:table-cell>
                <table:table-cell table:style-name="cell_frame_all" table:number-rows-spanned="1" table:number-columns-spanned="1">
                  <text:p text:style-name="table_al">
                    <text:span text:style-name="nadrukvet">
                      <text:span text:style-name="nadrukcur">sloopkos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4</text:span>
                  </text:p>
                </table:table-cell>
                <table:table-cell table:style-name="cell_frame_all" table:number-rows-spanned="1" table:number-columns-spanned="1">
                  <text:p text:style-name="table_al">
                    <text:span text:style-name="nadrukvet">
                      <text:span text:style-name="nadrukcur">Wabo</text:span>
                    </text:span>
                    <text:span text:style-name="nadrukvet">
                      <text:span text:style-name="nadrukcur">: Wet algemene bepalingen omgevingsrecht</text:span>
                    </text:span>
                    <text:span text:style-name="nadrukv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1</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2</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 / beoordeling conceptaanvraa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
                      <text:span text:style-name="nadrukcur">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niet meer bedragen dan € 1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92</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10.000 en niet meer dan € 2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72%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20.000 en niet meer dan € 5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84% van het bedrag waarmee de bouwkosten € 2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meer dan € 50.000 en niet meer dan € 25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9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2,21% van het bedrag waarmee de bouwkosten € 5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meer dan € 250.000 en niet meer dan € 1.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1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2,12% van het bedrag waarmee de bouwkosten € 25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meer dan € 1.000.000 en niet meer dan € 2.5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21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96% van het bedrag waarmee de bouwkosten € 1.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meer dan € 2.500.000 en niet meer dan € 44.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61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85% van het bedrag waarmee de bouwkosten € 2.5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meer dan € 44.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18.36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75% van het bedrag waarmee de bouwkosten € 44.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 afwijking van het bepaalde in onderdeel 2.3.1.1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
                      <text:span text:style-name="nadrukcur">Extra welstandstoet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
                      <text:span text:style-name="nadrukcur">Verplicht advies agrarische commiss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
                      <text:span text:style-name="nadrukcur">Achteraf ingediende aanvraa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de voor de betreffende activiteit verschuldigde leges zoals vermeld in art 2.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
                      <text:span text:style-name="nadrukcur">Beoordeling aanvullende gegeven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1% van de aanleg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85,05</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vraag als bedoeld in 2.3.2.1 tevens betrekking heeft op het aanleggen van een weg of verandering brengen in de wijze van aanleg van een weg waarvoor op grond van een bepaling in een provinciale verordening of artikel 2.11 van de APV Leiden een vergunning of ontheffing is vereist als bedoeld in artikel 2.2 aanhef en eerste lid onder d van de Wabo, bedraagt het tarief, onverminderd het bepaalde in de andere onderdelen van dit hoofdstuk indien tevens sprake is van de in die onderdelen bedoelde activiteiten: 1,2% van de aanleg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Voor een aanvraag tot het verlenen van een aanlegvergunning ex artikel 2.11 van de APV Leiden bedraagt het tarief: 1,2% van de aanleg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
                      <text:span text:style-name="nadrukcur">Planologisch strijdig gebruik waarbij tevens sprake is van een </text:span>
                    </text:span>
                    <text:span text:style-name="nadrukvet">
                      <text:span text:style-name="nadrukcur">vergunningplichtige</text:span>
                    </text:span>
                    <text:span text:style-name="nadrukvet">
                      <text:span text:style-name="nadrukcur"> 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76</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76</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69% 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57,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onderdeel 2.3.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
                      <text:span text:style-name="nadrukcur">Planologisch strijdig gebruik waarbij geen sprake is van een </text:span>
                    </text:span>
                    <text:span text:style-name="nadrukvet">
                      <text:span text:style-name="nadrukcur">vergunningplichtige</text:span>
                    </text:span>
                    <text:span text:style-name="nadrukvet">
                      <text:span text:style-name="nadrukcur"> 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een omgevingsvergunning betrekking heeft op een activiteit als bedoeld in artikel 2.1, eerste lid, onder c, van de Wabo, en niet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7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7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69% van de kosten van de uit te voeren werkzaamhed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57,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een omgevingsvergunning betrekking heeft op een activiteit met betrekking tot een beschermd monument als bedoeld in artikel 2.1, eerste lid, onder f, van de Wabo, of op een activiteit als bedoeld in artikel 2.2, eerste lid, onder b, van de Wabo met betrekking tot een krachtens de gemeentelijk Monumentenverordening aangewezen monument, waardoor op grond van artikel 9, tweede lid van die verordening een vergunn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het slopen, verstoren, verplaatsen of in enig opzicht wijzigen van een monument ind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kosten van de uit te voeren werkzaamheden van de activiteit € 10.000 of minder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9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kosten van de uit te voeren werkzaamheden van de activiteit € 10.000 of meer zijn 20% van het bedrag zoals wordt berekend volgens art 2.3.1, activiteit bouwen, waarbij indien geen aanvraag om omgevingsvergunning voor de activiteit bouwen benodigd is in plaats van bouwkosten moet worden gelezen uitvoerings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7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tot het verlenen een omgevingsvergunning betrekking heeft op het slopen van een bouwwerk in een beschermd stads- of dorpsgezicht als bedoeld in artikel 2.1, eerste lid, onder h of in artikel 2.2, eerste lid, onder c, van de Wabo, bedraagt het tarief, onverminderd het bepaalde in de andere onderdelen van dit hoofdstuk indien tevens sprake is van de in die onderdelen bedoelde activiteiten: 20% van het bedrag zoals wordt berekend bij art. 2.3.1, activiteit bouwen, waarbij indien geen aanvraag om omgevingsvergunning voor de activiteit bouwen benodigd is in plaats van bouwkosten moet worden gelezen uitvoerings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75</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 afwijking van het bepaalde in onderdeel 2.3.5.1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leges worden niet geheven als voor de activiteit tevens een vergunning is gevraagd als bedoeld in artikel 2.1, eerste lid onder c, of 2.2, eerste lid, onder b, van de Wabo.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een omgevingsvergunning betrekking heeft op het maken, hebben, veranderen of verkrijgen van het gebruik van een uitweg waarvoor op grond van een bepaling in artikel 2.1.5.3.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een omgevingsvergunning betrekking heeft op het vellen of doen vellen van houtopstand, waarvoor op grond van een bepaling in artikel 1 van de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1 boom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2-10 bomen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meer dan 10 bomen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4,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1 boom in de openbare ruimte, niet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2-10 bomen in de openbare ruimte, niet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meer dan 10 bomen in de openbare ruimte, niet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een omgevingsvergunning betrekking heeft op de opslag van roerende zaken in een bepaald gedeelte van de gemeente, waarvoor op grond van artikel 2.10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98</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9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Aanvraag wijziging eerste fa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van een wijziging van een verleende vergunning eerste fase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0% van het legesbedrag dat voortvloeit uit onderdeel 2.3.1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7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69</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92</text:p>
                </table:table-cell>
              </table:table-row>
              <table:table-row table:style-name="row">
                <table:table-cell table:style-name="cell_frame_all" table:number-rows-spanned="1" table:number-columns-spanned="1">
                  <text:p text:style-name="table_al">2.3.13.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en tenmins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9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en 2.3.5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65% van de verschuldigde basisleges wanneer er buiten werkzaamheden m.b.t. de toets op ontvankelijkheid nog geen werkzaamheden zijn verricht, met dien verstande dat altijd het in deze paragrafen genoemde minimumbedrag verschuldigd blij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45% van de verschuldigde basisleges als er reeds werkzaamheden zijn verricht m.b.t. het toetsen aan bestemmingsplan en stedenbouwkundige voorschriften, met dien verstande dat altijd het in deze paragrafen genoemde minimumbedrag verschuldigd blij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 van de verschuldigde basisleges als er reeds werkzaamheden zijn verricht m.b.t. het toetsen aan het Bouwbesluit met dien verstande dat altijd het in deze paragrafen genoemde minimumbedrag verschuldigd blij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en 2.3.5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eruggave bedraagt 25% van de op grond van die onderdelen voor de betreffende activiteit verschuldigde leges, met dien verstande dat altijd het in deze paragrafen genoemde minimumbedrag verschuldigd blij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5 weigert, bestaat aanspraak op teruggaaf van een deel van de leges. De teruggaaf bedraagt: 25% van de verschuldigde basis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
                      <text:span text:style-name="nadrukcur">Minimumbedrag voor teruggaaf</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
                      <text:span text:style-name="nadrukcur">Geen teruggaaf legesdeel advies of verklaring van geen bedenk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het onderdeel 2.3.13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trekking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Teruggaaf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eruggave bedraagt 25% van de verschuldigde basisleges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ldt alleen voor de activiteiten zoals genoemd in het onderdeel. 2.5.1 met dien verstande dat altijd verschuldigd blijf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Wijziging omgevingsvergunning als gevolg van wijziging projec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verzoek tot wijziging van een omgevingsvergunning als gevolg van een, naar de omstandigheden beoordeeld, wijziging van ondergeschikte a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9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27,36</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en b,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27,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 </text:span>
                  </text:p>
                </table:table-cell>
                <table:table-cell table:style-name="cell_frame_all" table:number-rows-spanned="1" table:number-columns-spanned="1">
                  <text:p text:style-name="table_al">
                    <text:span text:style-name="nadrukvet">Stadsschoon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tot het voor het in behandeling nemen van een aanvraag van een vergunning krachtens artikel 4.4.2 van de Algemene plaatselijke verordening, waarvoor géén reguliere bouwvergunningsprocedure doorlopen dient te worde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7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1 </text:span>
                  </text:p>
                </table:table-cell>
                <table:table-cell table:style-name="cell_frame_all" table:number-rows-spanned="1" table:number-columns-spanned="1">
                  <text:p text:style-name="table_al">
                    <text:span text:style-name="nadrukvet">Overschrijven 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2 </text:span>
                  </text:p>
                </table:table-cell>
                <table:table-cell table:style-name="cell_frame_all" table:number-rows-spanned="1" table:number-columns-spanned="1">
                  <text:p text:style-name="table_al">
                    <text:span text:style-name="nadrukvet">Woonsche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Wijziging tenaamste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wijziging van de tenaamstelling van een ligplaatsvergunning voor een woonschi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92</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Verkrijgen ligplaat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ligplaatsvergunning voor een woonschip 1% van de bouw-/ aankoopkosten (inclusief bemiddelingskosten) van het schip, met een minimum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ligplaatsvergunning voor een woonschip buiten het vigerende ligplaatsen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67,26</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Teruggaaf als gevolg van het weigeren van een ligplaat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ligplaatsvergunning weigert, bestaat aanspraak op teruggaaf van een deel van de leges. De teruggaaf bedraagt 25% van de verschuldigde leges met dien verstande dat altijd verschuldigd blijf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Openstelling wegtunnel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Het tarief voor de afgifte van een Openstellingsvergunning ex artikel 8 Wet aanvullende regels veiligheid wegtunn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333,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een aanvraag tot het verkrijgen van een vergunning, ingevolge artikel 3, eerste lid, van de Drank- en Horecawet (Stb. 1964, 38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3,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als bedoeld in 3.1.1 een wijziging van de rechtsvorm inhoudt waarbij alleen het aantal personen van de onderneming vermindert, is het verschuldigde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70,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bijschrijven van een leidinggevende, het doorhalen van een aantekening als bedoeld in artikel 30a, eerste lid onder a van de Drank- en Horecawet, dan wel het in behandeling nemen van een melding als bedoeld in artikel 30 van de Drank- en Horecawet (verandering van een 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tot het verlenen van een verlof om alcoholvrije dranken te verstrekken ingevolge Drank- en Horeca-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4,31</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tot het toevoegen van een leidinggevende aan een verl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7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 zake van het in behandeling nemen van een aanvraag tot het verlenen van een ontheffing van het tijdelijk verstrekken van zwak-alcoholhoudende drank bij bijzondere gelegenheden als bedoeld in artikel 35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7</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spoedleveringen van een ontheffing als bedoeld in artikel 3.1.4 wordt het krachtens da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49</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ter zake van het in behandeling nemen van een aanvraag tot het verlenen van een incidentele ontheffing van het sluitingsuur van horeca-inricht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59</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ter zake van het in behandeling nemen van een aanvraag tot het verlenen of het wijzigen van een terrasvergunning als bedoeld in artikel 2:28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1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rkeringspunaise die door de gemeente noodzakelijk wordt geacht in verband met een ordelijke markering van het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In afwijking van artikel 3.1.8 bedraagt het tarief ter zake van het in behandeling nemen van een aanvraag tot het wijzigen van een terrasvergunning als bedoeld in artikel 2:28 van de Algemene plaatselijke verordening in geval van een nieuwe ondernemer waarbij locatie en omvang van terras ongewijzigd bl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97</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Het tarief bedraagt ter zake van het in behandeling nemen van een ontheffing om af te wijken van de ruimtelijke kwaliteitsregels terrassen als bedoeld in artikel 2.28, derd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97</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Bovengenoemde tarieven, met uitzondering van het genoemd onder 3.1.6 en 3.1.10, worden verhoogd metindien de aanvraag niet digitaal wordt ingedi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er zake van het in behandeling nemen van een aanvraag tot het verlenen van een vergunning voor het houden van een evenement als bedoeld in artikel 2:24 van de Algemene plaatselijke verordening worden de volgende tarieven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 evenement zonder risic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 evenement met risic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6,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37</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bedrag onder 3.2.1.1 wordt, indien de aanvraag niet via de EvenementAssistent wordt geda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lenen van een vergunning voor de exploitatie van een seksinrichting als bedoeld in artikel 3:4 lid 1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1,20</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Het tarief bedraagt voor het in behandeling nemen van een aanvraag tot het verlenen van een vergunning voor de exploitatie van een escortbedrijf als bedoeld in artikel 3:4 lid 1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1,1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ter zake van het in behandeling nemen van een aanvraag tot het toevoegen van een beheerder aan een vergunning zoals genoemd in 3.3.1 en 3.3.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Brandveiligheid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text:span>
                  </text:p>
                </table:table-cell>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oor de aanvraag van activiteit als bedoeld in artikel 2.1, eerste lid, onder d, van de Wabo wordt een legestarief gehanteerd op basis van de grootte van het gebouw, uitgedrukt in gebruiksoppervlakte. Onder gebruiksoppervlakte wordt verstaan de gebruiksoppervlakte als bedoeld in NEN 25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 1.500 m² of mind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gebruiks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meer dan 1.500 m² bedraagt doch niet meer dan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2,8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gebruiks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5</text:p>
                </table:table-cell>
                <table:table-cell table:style-name="cell_frame_all" table:number-rows-spanned="1" table:number-columns-spanned="1">
                  <text:p text:style-name="table_al">-meer dan 5.000 m²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gebruiks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
                    <text:span text:style-name="nadrukvet">
                      <text:span text:style-name="nadrukcur">Activiteit brandveilig gebruiken nieuwbouw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ctiviteit als bedoeld in artikel 2.1, eerste lid, onder d, van de Wabo met betrekking tot het brandveilig gebruik van een bouwwerk, als bedoeld in artikel 2.2 Besluit Omgevingsrecht van een nieuw gebouw of bouwwerk, direct na voltooiing van de bouw: 40% van het tarief als vermeld in 3.4.1 en ver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bedraagt voor het in behandeling nemen van een aanvraag tot het verstrekken van een activiteit als bedoeld in artikel 2.1, eerste lid, onder d, van de Wabo met betrekking tot het brandveilig gebruik van een bouwwerk, als bedoeld in artikel 2.2 Besluit Omgevingsrecht bij een uitbreiding van een bestaand gebouw of bouwwerk: het tarief als vermeld in 3.4.1.2 met dien verstande dat het gebruiksoppervlakte alleen berekend wordt over de uitbrei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
                    <text:span text:style-name="nadrukvet">
                      <text:span text:style-name="nadrukcur">Activiteit brandveilig gebruiken tijdelijke bouw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gebruiksvergunning met betrekking tot het brandveilig gebruik van een bouwwerk, als bedoeld in artikel 22 Besluit Omgevingsrecht of met betrekking tot het brandveilig gebruik van een inrichting, als bedoeld in artikel 2.1.1 van de brandbeveiligingsverordening van een tent met afgesloten wanden waarvoor nog geen gebruiksvergunning is verleend, indien de gebruiks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1000 m² of mind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16</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meer dan 1.000 m² bedraagt, doch niet meer dan 1.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4,63</text:p>
                </table:table-cell>
              </table:table-row>
              <table:table-row table:style-name="row">
                <table:table-cell table:style-name="cell_frame_all" table:number-rows-spanned="1" table:number-columns-spanned="1">
                  <text:p text:style-name="table_al">3.4.4.3</text:p>
                </table:table-cell>
                <table:table-cell table:style-name="cell_frame_all" table:number-rows-spanned="1" table:number-columns-spanned="1">
                  <text:p text:style-name="table_al">-meer dan 1.500 m²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0,15</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
                    <text:span text:style-name="nadrukvet">
                      <text:span text:style-name="nadrukcur">Ontheffing gebruiksvergunning voor tijdelijk afwijkend gebruik</text:span>
                    </text:span>
                  </text:p>
                  <text:p text:style-name="table_al">Het tarief bedraagt voor het in behandeling nemen van een aanvraag tot het verlenen van een ontheffing om een bouwwerk in afwijking van de verleende gebruiksvergunning te gebruiken gedurende een periode van maximaal 7 x 24 uur, indien het aantal personen dat aanwezig zal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5.1</text:p>
                </table:table-cell>
                <table:table-cell table:style-name="cell_frame_all" table:number-rows-spanned="1" table:number-columns-spanned="1">
                  <text:p text:style-name="table_al">-150 personen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06</text:p>
                </table:table-cell>
              </table:table-row>
              <table:table-row table:style-name="row">
                <table:table-cell table:style-name="cell_frame_all" table:number-rows-spanned="1" table:number-columns-spanned="1">
                  <text:p text:style-name="table_al">3.4.5.2</text:p>
                </table:table-cell>
                <table:table-cell table:style-name="cell_frame_all" table:number-rows-spanned="1" table:number-columns-spanned="1">
                  <text:p text:style-name="table_al">-151 tot 250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11</text:p>
                </table:table-cell>
              </table:table-row>
              <table:table-row table:style-name="row">
                <table:table-cell table:style-name="cell_frame_all" table:number-rows-spanned="1" table:number-columns-spanned="1">
                  <text:p text:style-name="table_al">3.4.5.3</text:p>
                </table:table-cell>
                <table:table-cell table:style-name="cell_frame_all" table:number-rows-spanned="1" table:number-columns-spanned="1">
                  <text:p text:style-name="table_al">-251 tot 1000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88</text:p>
                </table:table-cell>
              </table:table-row>
              <table:table-row table:style-name="row">
                <table:table-cell table:style-name="cell_frame_all" table:number-rows-spanned="1" table:number-columns-spanned="1">
                  <text:p text:style-name="table_al">3.4.5.4</text:p>
                </table:table-cell>
                <table:table-cell table:style-name="cell_frame_all" table:number-rows-spanned="1" table:number-columns-spanned="1">
                  <text:p text:style-name="table_al">-meer dan 1000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44</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
                    <text:span text:style-name="nadrukvet">
                      <text:span text:style-name="nadrukcur">Wijzig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oor een verandering in het gebruik, dan wel door een wijziging van het gebouw of bouwwerk en/of een wijziging in de stand van techniek en/of een wijziging in de kennis en inzichten omtrent het brandveilig gebruik, dan wel veranderingen van de omstandigheden gelegen buiten het gebouw of bouwwerk, opgetreden na het verlenen van de vergunning, een gewijzigde gebruiksvergunning is vereist: het tarief als vermeld in 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
                    <text:span text:style-name="nadrukvet">
                      <text:span text:style-name="nadrukcur">Brandveiligheidinspectie</text:span>
                    </text:span>
                    <text:span text:style-name="nadrukvet">
                      <text:span text:style-name="nadrukcu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desgevraagd uitvoeren van brandveiligheidinspectie waarbij een brandveiligheidverklaring voor vergunningsvrije bouwwerken wordt afge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2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58</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89</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1Huisvestingsweg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een ontheffing van het verbod om ten behoeve van het publiek als straatartiest e.d. op te treden zoals bedoeld in artikel 2:9, lid 3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51</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ter zake van het in behandeling nemen van een aanvraag tot ontheffing van de winkeltijden als bedoeld in artikel 3 van de Verordening winkeltijden Leiden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bedraagt ter zake van het in behandeling nemen van een aanvraag tot ontheffing van de winkeltijden als bedoeld in artikel 2 van de Verordening winkeltijden Leiden 2014 (avondwink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4,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Als een aanvrager zijn aanvraag om een vergunning als bedoeld in de onderdelen 3.1.1 (Drank- en horecavergunning), 3.1.3.1 (Drank- en horecaverlof), 3.1.7 (terrasvergunning), 3.3.1 (vergunning seksinrichting), 3.3.1.1 (vergunning escortbedrijf) en 3.6.3 (ontheffing winkeltijden voor avondwinkel)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65% van de verschuldigde leges wanneer er buiten werkzaamheden met betrekking tot de toets op ontvankelijkheid nog geen werkzaamheden zijn verr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25% van de verschuldigde leges wanneer er reeds werkzaamheden met betrekking tot het toetsen aan de ijke voorschriften zijn verr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Als een aanvraag om een vergunning als bedoeld in de onderdelen 3.1.1, 3.1.3.1, 3.1.7, 3.3.1, 3.3.1.1 en 3.6.3 wordt geweigerd, bestaat aanspraak op teruggaaf van een deel van de leges. De teruggaaf bedraagt 25% van de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290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0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0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eiden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08</meta:user-defined>
    <meta:user-defined meta:name="OVERHEIDop.GmbID/DC.identifier">gmb-2018-282908</meta:user-defined>
    <meta:user-defined meta:name="OVERHEID.TaxonomieBeleidsagenda/OVERHEID.category">Financiën | Organisatie en beleid</meta:user-defined>
    <meta:user-defined meta:name="OVERHEID.Gemeente/DC.spatial">Leide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16 van de Gemeentewet;1.0:c:BWBR0005416&amp;artikel=216&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0F1A63F512</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xs:date/OVERHEIDop.startdatum">2019-01-01</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op.betreftRegeling">CVDR619521_1</meta:user-defined>
    <meta:user-defined meta:name="OVERHEIDop.versieInformatie"/>
  </office:meta>
</office:document-meta>
</file>