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ldbergweg 6 Scharmer Verleende omgevingsvergunning (reguliere procedure) Z2018-000120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te hebben verzonden aan de aanvrager:</text:p>
            <text:p text:style-name="common-al">- Goldbergweg 6, 9616 TM Scharmer, voor het bouwen van een loods, 24 december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AE,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2907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907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907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ldbergweg 6 Scharmer Verleende omgevingsvergunning (reguliere procedure) Z2018-000120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2907</meta:user-defined>
    <meta:user-defined meta:name="OVERHEIDop.GmbID/DC.identifier">gmb-2018-2829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6TM 6</meta:user-defined>
    <meta:user-defined meta:name="OVERHEIDop.woonplaats">Scharmer</meta:user-defined>
    <meta:user-defined meta:name="OVERHEIDop.straatnaam">Goldberg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4368 581450</meta:user-defined>
    <meta:user-defined meta:name="OVERHEIDop.versieInformatie"/>
  </office:meta>
</office:document-meta>
</file>