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70 Kolham Verleende omgevingsvergunning (reguliere procedure) Z2018-0001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Eikenlaan 70, 9615 AS Kolham, voor het afwijken van het bestemmingsplan, 21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0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70 Kolham Verleende omgevingsvergunning (reguliere procedure) Z2018-00011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03</meta:user-defined>
    <meta:user-defined meta:name="OVERHEIDop.GmbID/DC.identifier">gmb-2018-28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S 70</meta:user-defined>
    <meta:user-defined meta:name="OVERHEIDop.woonplaats">Kolham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71 578747</meta:user-defined>
    <meta:user-defined meta:name="OVERHEIDop.versieInformatie"/>
  </office:meta>
</office:document-meta>
</file>