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0995, XS Direct (werven structurele donateurs namens goede doelen met CBF-keurmerk) van 25 februari t/m 3 maart 2018, verzonden 6 februari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0995, XS Direct (werven structurele donateurs namens goede doelen met CBF-keurmerk) van 25 februari t/m 3 maart 2018, verzonden 6 febr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90</meta:user-defined>
    <meta:user-defined meta:name="OVERHEIDop.GmbID/DC.identifier">gmb-2018-28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