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5 in Waarder</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Bodegraven-Reeuwijk een besluit genomen op de aanvraag met kenmerk 2018240848. Dit betreft het veranderen van bestaande bouwwerken ter plaatse van de Oosteinde 5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8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inde 5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3</meta:user-defined>
    <meta:user-defined meta:name="OVERHEIDop.GmbID/DC.identifier">gmb-2018-28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A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633 452568</meta:user-defined>
    <meta:user-defined meta:name="OVERHEIDop.versieInformatie"/>
  </office:meta>
</office:document-meta>
</file>