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869, 2131 MB Hoofddorp, Medisch Centrum Gezond &amp; Meer C.V., bouwen van Medisch Centrum Gezond &amp; meer op de locatie AD 11740 te Hoofddorp, datum verlengingsbesluit: 13-12-2018, zaak 8618359, OLO-3981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869, 2131 MB Hoofddorp, Medisch Centrum Gezond &amp; Meer C.V., bouwen van Medisch Centrum Gezond &amp; meer op de locatie AD 11740 te Hoofddorp, datum verlengingsbesluit: 13-12-2018, zaak 8618359, OLO-3981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92</meta:user-defined>
    <meta:user-defined meta:name="OVERHEIDop.GmbID/DC.identifier">gmb-2018-282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69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79 478300</meta:user-defined>
    <meta:user-defined meta:name="OVERHEIDop.versieInformatie"/>
  </office:meta>
</office:document-meta>
</file>