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Dr. Nuijensstraat 48, Westwou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Dr. Nuijensstraat 48, Westwoud   </text:p>
            <text:p text:style-name="common-al">Voor: het bouwen van een schuur   </text:p>
            <text:p text:style-name="common-al">Datum verzonden: 27 december 2018</text:p>
            <text:p text:style-name="common-al">
            <text:span text:style-name="nadrukvet">Bezwaar</text:span> 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Drechterland, telefoonnummer 0228 -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82889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889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889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Dr. Nuijensstraat 48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2889</meta:user-defined>
    <meta:user-defined meta:name="OVERHEIDop.GmbID/DC.identifier">gmb-2018-2828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KD 48</meta:user-defined>
    <meta:user-defined meta:name="OVERHEIDop.woonplaats">Westwoud</meta:user-defined>
    <meta:user-defined meta:name="OVERHEIDop.straatnaam">Dr. Nuijensstraa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8328 522086</meta:user-defined>
    <meta:user-defined meta:name="OVERHEIDop.versieInformatie"/>
  </office:meta>
</office:document-meta>
</file>