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clamebelasting Emmen en Klazienaveen 2019</text:p>
      <text:section text:name="regeling_id1-3-2" text:style-name="regeling">
        <text:section text:name="aanhef_id1-3-2-1" text:style-name="aanhef">
          <text:section text:name="preambule_id1-3-2-1-1" text:style-name="preambule">
            <text:p text:style-name="al">De raad der gemeente Emmen;</text:p>
            <text:p text:style-name="al"/>
            <text:p text:style-name="al">gelet op het voorstel van het college van 28 augustus 2018  nr. 18/560 </text:p>
            <text:p text:style-name="al"/>
            <text:p text:style-name="al">gelet op artikel 227 van de Gemeentewet;</text:p>
            <text:p text:style-name="al"/>
            <text:p text:style-name="al">b e s l u i t :</text:p>
            <text:p text:style-name="al"/>
            <text:p text:style-name="al">vast te stellen de </text:p>
            <text:p text:style-name="al"/>
            <text:p text:style-name="al">Verordening op de heffing en invordering van reclamebelasting Emmen en Klazienave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reclameobject: een openbare aankondiging in letters, cijfers, tekens, logo's, symbolen, kleuren of een reclamevoorwerp, of een combinatie daarvan, zichtbaar vanaf de openbare weg.</text:p>
            <text:p text:style-name="al">Wet WOZ: de Wet waardering onroerende zaken.</text:p>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p text:style-name="al">vestiging: </text:p>
            <text:p text:style-name="al">de onroerende zaak als bedoeld in artikel 16 van de Wet WOZ die, of een deel daarvan dat door één organisatie of bedrijf wordt gebruikt en waarbij één naam wordt gevoerd; </text:p>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p text:style-name="al">voorziening: specifiek hulpmiddel bestemd voor het aanbrengen, tonen of vertonen van één of meer (al dan niet wisselende) openbare aankondigingen.</text:p>
            <text:p text:style-name="al">jaar: een kalenderjaar.</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volgende gebieden van de gemeente Emmen:</text:p>
            <text:p text:style-name="al">het centrumgebied van Emmen;</text:p>
            <text:p text:style-name="al">het centrumgebied van Klazienaveen.</text:p>
            <text:p text:style-name="al">zoals aangegeven op de bij deze verordening behorende en daarvan deeluitmakende tekeningen.</text:p>
            <text:p text:style-name="al"/>
          </text:section>
          <text:section text:name="artikel_id1-3-2-2-3" text:style-name="artikel">
            <text:p text:style-name="artikel_kop_titel"><text:span text:style-name="artikel_kop_label">Artikel</text:span> <text:span text:style-name="artikel_kop_nr">3</text:span> Aard van de belasting</text:p>
            <text:p text:style-name="al">Onder de naam reclamebelasting wordt, met inachtneming van het gestelde bij of krachtens deze verordening, een directe belasting geheven ter zake van aangebrachte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6</text:span> Maatstaf van heffing</text:p>
            <text:p text:style-name="al">De heffingsmaatstaf is een vast bedrag per vestiging en een bedrag dat afhankelijk is van de waarde van de vestiging, zoals opgenomen in de bij deze verordening behorende tarieventabel.</text:p>
            <text:p text:style-name="al">Indien de vestiging gelijk is aan de onroerende zaak als bedoeld in artikel 16 van de Wet WOZ, is de heffingsmaatstaf een vast bedrag en een bedrag dat afhankelijk is van de waarde van de vestiging.</text:p>
            <text:p text:style-name="al">Indien de vestiging deel uitmaakt van een onroerende zaak als bedoeld in artikel 16 van de Wet WOZ, is de heffingsmaatstaf een vast bedrag en een bedrag dat afhankelijk is van het deel van de waarde dat aan de vestiging kan worden toegerekend.</text:p>
            <text:p text:style-name="al">Voor een vestiging als bedoeld in artikel 1, onderdeel d, sub 2, is de heffingsmaatstaf een vast bedrag en een bedrag dat afhankelijk is van de waarden of de delen van de waarden die aan de vestiging kunnen worden toegerekend.</text:p>
            <text:p text:style-name="al">Bij de bepaling van de heffingsmaatstaf wordt buiten aanmerking gelaten de waarde van delen van de vestiging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als bedoeld in artikel 3 wordt niet geheven terzake van openbare aankondigingen:</text:p>
            <text:p text:style-name="al">die door publiekrechtelijke rechtspersonen gedaan in de uitoefening van hun publiekrechtelijke taak;</text:p>
            <text:p text:style-name="al">die uitsluitend het openbaar belang dienen of die namens politieke partijen zijn aangebracht;</text:p>
            <text:p text:style-name="al">die uitsluitend dienen ten behoeve van de regulering van het verkeer over openbare land- en waterwegen;</text:p>
            <text:p text:style-name="al">die zonder commercieel oogmerk aanwezig zijn in het kader van en voor de duur van activiteiten van culturele, sociale, kerkelijke of soortgelijke aard of voor braderieën;</text:p>
            <text:p text:style-name="al">op bouwterreinen voor zover deze betrekking hebben op de op dat terrein in uitvoering zijnde werkzaamheden;</text:p>
            <text:p text:style-name="al">die bestemd zijn voor de verhuur of de verkoop van bedrijfs- of woonruimten, indien deze aanwezig zijn aan of op de te verkopen of te verhuren ruimte of zaak;</text:p>
            <text:p text:style-name="al">waarvan de (gezamenlijke) oppervlakte per vestiging minder dan 0,1 vierkante meter bedraagt.</text:p>
            <text:p text:style-name="al"/>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heffingen worden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ontheffing naar tijdsgelang</text:p>
            <text:p text:style-name="al">De belastingschuld ontstaat bij het begin van het belastingtijdvak. </text:p>
            <text:p text:style-name="al">Indien de belastingplicht na het begin van het belastingtijdvak aanvangt, ontstaat de belastingschuld bij de aanvang van de belastingplicht.</text:p>
            <text:p text:style-name="al">Indien de belastingplicht in de loop van het belastingtijdvak aanvangt, is de reclamebelasting verschuldigd voor zoveel maanden als er in dat jaar, na het tijdstip van de aanvang van de belastingplicht, nog volle kalendermaanden overblijven. </text:p>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1</text:span> Termijnen en wijze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text:p>
            <text:p text:style-name="al"/>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4</text:span> Inwerkingtreding en citeerartikel</text:p>
            <text:p text:style-name="al">De ‘Verordening op de heffing en invordering van Reclamebelasting 2018’ van 14 december 2017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tweede dag na die van de bekendmaking.</text:p>
            <text:p text:style-name="al">De datum van ingang van de heffing is 1 januari 2019.</text:p>
            <text:p text:style-name="al">Deze verordening wordt aangehaald als ‘Verordening Reclamebelasting Emmen en Klazienaveen 2019’. </text:p>
            <text:p text:style-name="al"/>
            <text:p text:style-name="al">Vastgesteld in de openbare vergadering van de raad van 27 september 2018,</text:p>
            <text:p text:style-name="al"/>
            <text:p text:style-name="al">de griffier,   de voorzitter,</text:p>
            <text:p text:style-name="al"/>
            <text:p text:style-name="al"/>
            <text:p text:style-name="al"/>
            <text:p text:style-name="al">H.D. Werkman                                  H.F. van Oosterhou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288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Emmen en Klazienav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81</meta:user-defined>
    <meta:user-defined meta:name="OVERHEIDop.GmbID/DC.identifier">gmb-2018-282881</meta:user-defined>
    <meta:user-defined meta:name="OVERHEID.TaxonomieBeleidsagenda/OVERHEID.category">Financiën | Organisatie en beleid</meta:user-defined>
    <meta:user-defined meta:name="OVERHEID.Gemeente/DC.spatial">Emmen</meta:user-defined>
    <meta:user-defined meta:name="DC.source">artikel 227 van de Gemeentewet;1.0:c:BWBR0005416&amp;artikel=227&amp;g=2018-09-19</meta:user-defined>
    <meta:user-defined meta:name="DCTERMS.alternative">Verordening Reclamebelasting Emmen en Klazienaveen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509_1</meta:user-defined>
    <meta:user-defined meta:name="OVERHEIDop.versieInformatie"/>
  </office:meta>
</office:document-meta>
</file>