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verbouw huisartsenpraktijk tot studentenhuisvesting </text:p>
            <text:p text:style-name="common-al"/>
            <text:p text:style-name="common-al">bestaande uit:</text:p>
            <text:p text:style-name="common-al">- activiteit bouw</text:p>
            <text:p text:style-name="common-al">- activiteit planologie</text:p>
            <text:p text:style-name="common-al"/>
            <text:p text:style-name="common-al">Locatie : Kolderveen 3, 3A t/m 3E te Nijeveen 7948 NG</text:p>
            <text:p text:style-name="common-al"/>
            <text:p text:style-name="common-al"/>
            <text:p text:style-name="common-al">Door dit besluit is de nieuwe uiterste beslisdatum 1 februari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8288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8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8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880</meta:user-defined>
    <meta:user-defined meta:name="OVERHEIDop.GmbID/DC.identifier">gmb-2018-2828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8NG 3</meta:user-defined>
    <meta:user-defined meta:name="OVERHEIDop.woonplaats">Nijeveen</meta:user-defined>
    <meta:user-defined meta:name="OVERHEIDop.straatnaam">Kolderveen</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07524 527065</meta:user-defined>
    <meta:user-defined meta:name="OVERHEIDop.versieInformatie"/>
  </office:meta>
</office:document-meta>
</file>