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8-013\0971-AZK-74117, Mauritsweg, Stadhouderslaan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13\0971-AZK-74117 voor het kappen van bomen bij vijvers Steinerbos gelegen aan Mauritsweg, Stadhouderslaan Stein bij besluit van 7 februari 2018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8 februari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288</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8</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8</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8-013\0971-AZK-74117, Mauritsweg, Stadhouderslaan St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288</meta:user-defined>
    <meta:user-defined meta:name="OVERHEIDop.GmbID/DC.identifier">gmb-2018-28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700.81 331466.2</meta:user-defined>
    <meta:user-defined meta:name="OVERHEID.EPSG28992/DC.spatial">182596.2 331451</meta:user-defined>
    <meta:user-defined meta:name="OVERHEIDop.versieInformatie"/>
  </office:meta>
</office:document-meta>
</file>