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7 decem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21-12 7943 KK Binnenweg 3 te Meppel realiseren van een extra woning binnen de woning en plaatsen van een schuurtje 02-02-2019</text:p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287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7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7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79</meta:user-defined>
    <meta:user-defined meta:name="OVERHEIDop.GmbID/DC.identifier">gmb-2018-2828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KK 3</meta:user-defined>
    <meta:user-defined meta:name="OVERHEIDop.woonplaats">Meppel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2170 523341</meta:user-defined>
    <meta:user-defined meta:name="OVERHEIDop.versieInformatie"/>
  </office:meta>
</office:document-meta>
</file>