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 27 dec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4-12 Nijeveen IJsfestijn Nijeveen datum afhankelijk van vorstperiode 2018-2019 05-02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287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7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7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75</meta:user-defined>
    <meta:user-defined meta:name="OVERHEIDop.GmbID/DC.identifier">gmb-2018-2828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op.versieInformatie"/>
  </office:meta>
</office:document-meta>
</file>