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en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rekking regelingen sociaal domein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Op 1 januari 2019 treedt de Verordening sociaal domein gemeente Zaltbommel 2019 in werking. Vastgesteld door de raad op 13 december 2018.</text:p>
            <text:p text:style-name="al">Per die datum vervallen de Verordening maatschappelijke ondersteuning 2018 en de Verordening jeugdhulp 2017.</text:p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287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7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7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regelingen sociaal dom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73</meta:user-defined>
    <meta:user-defined meta:name="OVERHEIDop.GmbID/DC.identifier">gmb-2018-282873</meta:user-defined>
    <meta:user-defined meta:name="OVERHEID.TaxonomieBeleidsagenda/OVERHEID.category">Zorg en gezondheid | Organisatie en beleid</meta:user-defined>
    <meta:user-defined meta:name="OVERHEID.Gemeente/DC.spatial">Zaltbomme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01LB 11</meta:user-defined>
    <meta:user-defined meta:name="OVERHEIDop.woonplaats">Zaltbommel</meta:user-defined>
    <meta:user-defined meta:name="OVERHEIDop.straatnaam">Hogeweg</meta:user-defined>
    <meta:user-defined meta:name="OVERHEIDgvop.Informatietype/DC.type">Verordeningen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68 423422</meta:user-defined>
    <meta:user-defined meta:name="OVERHEIDop.versieInformatie"/>
  </office:meta>
</office:document-meta>
</file>