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Prinses Beatrixstraat in Zelhem, het toekennen van een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Op 27 december 2018 heeft de gemeente Bronckhorst een besluit genomen op de aanvraag voor een verkeersbesluit. De aanvraag is geregistreerd onder kenmerk 18761125. De aanvraag gaat over het toekennen van een gehandicaptenparkeerplaats aan de Prinses Beatrixstraat in Zelhem. De bezwaartermijn start op 29 december 2018.</text:p>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2872</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72</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72</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rinses Beatrixstraat in Zelhem, het toekennen van een gehandicaptenparkeer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872</meta:user-defined>
    <meta:user-defined meta:name="OVERHEIDop.GmbID/DC.identifier">gmb-2018-282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CE 2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keersbesluit publiceerbaar|exb-2018-75162</meta:user-defined>
    <meta:user-defined meta:name="OVERHEID.EPSG28992/DC.spatial">221049.13 446540.96</meta:user-defined>
    <meta:user-defined meta:name="OVERHEIDop.versieInformatie"/>
  </office:meta>
</office:document-meta>
</file>